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9509) Stompwijkseweg 44 Leidschendam het wijzigen en vergrot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en vergroten van de bedrijfs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8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9509) Stompwijkseweg 44 Leidschendam het wijzigen en vergroten van de bedrijfswo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99</meta:user-defined>
    <meta:user-defined meta:name="OVERHEIDop.GmbID/DC.identifier">gmb-2023-71899</meta:user-defined>
    <meta:user-defined meta:name="OVERHEIDop.versieInformatie"/>
  </office:meta>
</office:document-meta>
</file>