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De Oosters 1, 5156AJ, Oudheusden, kappen 15 essen e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3 februari 2023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15 essen en een eik aan De Oosters 1 in Oudheusden. De aanvraag is bij de gemeente bekend onder nummer 139567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71896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896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896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95675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- Omgevingsvergunning aangevraagd - De Oosters 1, 5156AJ, Oudheusden, kappen 15 essen en een eik</meta:user-defined>
    <meta:user-defined meta:name="DCTERMS.W3CDTF/DCTERMS.available">2023-02-22</meta:user-defined>
    <meta:user-defined meta:name="DCTERMS.W3CDTF/OVERHEIDop.jaargang">2023</meta:user-defined>
    <meta:user-defined meta:name="OVERHEIDop.externeBijlage">De oosters 1 Bijlage - locatie_situatie|exb-2023-8135</meta:user-defined>
    <meta:user-defined meta:name="OVERHEIDop.publicationIssue">71896</meta:user-defined>
    <meta:user-defined meta:name="OVERHEIDop.GmbID/DC.identifier">gmb-2023-71896</meta:user-defined>
    <meta:user-defined meta:name="OVERHEIDop.versieInformatie"/>
  </office:meta>
</office:document-meta>
</file>