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zand 20, 8303 ZK Emmeloord: handelen in strijd met regels RO voor het (tijdelijk) cateren vanui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3 is een aanvraag om Omgevingsvergunning binnen gekomen voor deze locatie. De aanvraag is geregistreerd onder zaaknummer Z2023-0000016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1892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9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9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Vrouwenzand 20, 8303 ZK Emmeloord: handelen in strijd met regels RO voor het (tijdelijk) cateren vanuit huis NOP-WABO-AANVRBS</meta:user-defined>
    <dc:language>nl</dc:language>
    <meta:user-defined meta:name="OVERHEIDop.locatietype/OVERHEIDop.gebiedsmarkering">Punt</meta:user-defined>
    <meta:user-defined meta:name="DC.title">Vrouwenzand 20, 8303 ZK Emmeloord: handelen in strijd met regels RO voor het (tijdelijk) cateren vanuit huis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892</meta:user-defined>
    <meta:user-defined meta:name="OVERHEIDop.GmbID/DC.identifier">gmb-2023-71892</meta:user-defined>
    <meta:user-defined meta:name="OVERHEIDop.versieInformatie"/>
  </office:meta>
</office:document-meta>
</file>