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e wegafsluiting Rademakersbroek in Varsseveld</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het college van Burgemeester en wethouders een besluit genomen op de aanvraag voor een gedeeltelijke wegafsluiting van de Rademakersbroek in Varsseveld in verband met het organiseren van de Herdenking Rademakersbroek op 2 maart 2023. Het besluit is verzonden op 14 februar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189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9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9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gedeeltelijke wegafsluiting Rademakersbroek in Varsseveld</meta:user-defined>
    <meta:user-defined meta:name="DCTERMS.W3CDTF/DCTERMS.available">2023-02-17</meta:user-defined>
    <meta:user-defined meta:name="DCTERMS.W3CDTF/OVERHEIDop.jaargang">2023</meta:user-defined>
    <meta:user-defined meta:name="OVERHEIDop.externeBijlage">herdenking Rademakersbroek|exb-2023-8134</meta:user-defined>
    <meta:user-defined meta:name="OVERHEIDop.publicationIssue">71891</meta:user-defined>
    <meta:user-defined meta:name="OVERHEIDop.GmbID/DC.identifier">gmb-2023-71891</meta:user-defined>
    <meta:user-defined meta:name="OVERHEIDop.versieInformatie"/>
  </office:meta>
</office:document-meta>
</file>