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398635 - Molenstraat 8 b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noveren van het dak en wijzigen van een voorgevel</text:p>
            <text:p text:style-name="common-al">Locatie : Molenstraat 8 b te Winssen</text:p>
            <text:p text:style-name="common-al">Datum besluit : 4 januari 2023</text:p>
            <text:p text:style-name="common-al">Zaaknummer ODRN: W.Z22.108782.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189</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9</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9</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ngingsbesluit omgevingsvergunning – OLO 7398635 - Molenstraat 8 b te Winssen</meta:user-defined>
    <meta:user-defined meta:name="DCTERMS.W3CDTF/DCTERMS.available">2023-01-06</meta:user-defined>
    <meta:user-defined meta:name="DCTERMS.W3CDTF/OVERHEIDop.jaargang">2023</meta:user-defined>
    <meta:user-defined meta:name="OVERHEIDop.publicationIssue">7189</meta:user-defined>
    <meta:user-defined meta:name="OVERHEIDop.GmbID/DC.identifier">gmb-2023-7189</meta:user-defined>
    <meta:user-defined meta:name="OVERHEIDop.versieInformatie"/>
  </office:meta>
</office:document-meta>
</file>