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28 Barones kadastraal K3281, 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februari 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28 Barones kadastraal K3281 in Nieuwkuijk. De aanvraag is bij de gemeente bekend onder nummer 13953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8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373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28 Barones kadastraal K3281,  Nieuwkuijk, bouwen woning en aanleggen in- en uitri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884</meta:user-defined>
    <meta:user-defined meta:name="OVERHEIDop.GmbID/DC.identifier">gmb-2023-71884</meta:user-defined>
    <meta:user-defined meta:name="OVERHEIDop.versieInformatie"/>
  </office:meta>
</office:document-meta>
</file>