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bullet style:num-suffix="" text:bullet-char="​" text:level="1">
        <style:list-level-properties text:min-label-width="10mm"/>
      </text:list-level-style-bullet>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9-2">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3">
      <text:list-level-style-bullet text:bullet-char="•" text:level="1">
        <style:list-level-properties text:min-label-width="10mm"/>
      </text:list-level-style-bullet>
    </text:list-style>
    <text:list-style style:name="id1-3-2-4-84-3-3-1">
      <text:list-level-style-bullet text:bullet-char="•" text:level="1">
        <style:list-level-properties text:min-label-width="10mm"/>
      </text:list-level-style-bullet>
    </text:list-style>
    <text:list-style style:name="id1-3-2-4-84-3-3-2">
      <text:list-level-style-bullet text:bullet-char="•" text:level="1">
        <style:list-level-properties text:min-label-width="10mm"/>
      </text:list-level-style-bullet>
    </text:list-style>
    <text:list-style style:name="id1-3-2-4-84-3-3-3">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4-3">
      <text:list-level-style-bullet text:bullet-char="•" text:level="1">
        <style:list-level-properties text:min-label-width="10mm"/>
      </text:list-level-style-bullet>
    </text:list-style>
    <text:list-style style:name="id1-3-2-4-90-4-3-1">
      <text:list-level-style-bullet text:bullet-char="•" text:level="1">
        <style:list-level-properties text:min-label-width="10mm"/>
      </text:list-level-style-bullet>
    </text:list-style>
    <text:list-style style:name="id1-3-2-4-90-4-3-2">
      <text:list-level-style-bullet text:bullet-char="•" text:level="1">
        <style:list-level-properties text:min-label-width="10mm"/>
      </text:list-level-style-bullet>
    </text:list-style>
    <text:list-style style:name="id1-3-2-4-90-4-3-3">
      <text:list-level-style-bullet text:bullet-char="•" text:level="1">
        <style:list-level-properties text:min-label-width="10mm"/>
      </text:list-level-style-bullet>
    </text:list-style>
    <text:list-style style:name="id1-3-2-4-90-4-3-4">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office:automatic-styles>
  <office:body>
    <office:text>
      <text:p text:style-name="new_page_staatscourant"/>
      <text:p text:style-name="single-kop-titel">Huisvestingsverordening Wageningen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6 december 2022;</text:p>
            <text:p text:style-name="al"/>
            <text:p text:style-name="al">
            <text:span text:style-name="nadrukvet">Gelet op</text:span>
          </text:p>
            <text:p text:style-name="al">het bepaalde in artikel 4, 12 en 41 van de Huisvestingswet 2014.</text:p>
            <text:p text:style-name="al"/>
            <text:p text:style-name="al">
            <text:span text:style-name="nadrukvet">Besluit</text:span>
          </text:p>
            <text:list text:style-name="id1-3-2-1-1-10">
              <text:list-item text:style-override="id1-3-2-1-1-10-1">
                <text:number>1.</text:number>
                <text:p text:style-name="al">De Huisvestingsverordening Wageningen 2023 vast te stellen en de Huisvestingsverordening Wageningen 2022 in te trekken.</text:p>
              </text:list-item>
              <text:list-item text:style-override="id1-3-2-1-1-10-2">
                <text:number>2.</text:number>
                <text:p text:style-name="al">De vaststelling van de Huisvestingsverordening 2023 aan te merken als referendabel besluit in de zin van de Referendumverordening Wageningen 2006 en een spoedprocedure op basis van de Referendumverordening 2006 te volgen.</text:p>
              </text:list-item>
            </text:list>
            <text:p text:style-name="al">
            <text:span text:style-name="nadrukvet">Huisvestingsverordening Wageningen 2023</text:span>
          </text:p>
            <text:p text:style-name="al"/>
            <text:p text:style-name="al">De raad van de gemeente Wageningen, heeft gelezen het voorstel van burgemeester en wethouders van Wageningen en </text:p>
            <text:p text:style-name="al">gelet op de artikelen 4 (eerste lid, sub a en b), 5, 7, 9 tot en met 14, 17 en 20 van de Huisvestingswet 2014;</text:p>
            <text:p text:style-name="al">Besluit: vast te stellen de Huisvestingsverordening Wage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anbodmodel:</text:span> woonruimteverdeelsysteem waarbij woonruimte te huur wordt aangeboden doormiddel van het advertentiemedium Huiswaarts.nu aan woningzoekenden op basis van inschrijftijd;</text:p>
              <text:p text:style-name="al"/>
              <text:p text:style-name="al">
              <text:span text:style-name="nadrukvet">Akte van levering:</text:span> akte als bedoeld in artikel 89, eerste lid, van Boek 3 van het Burgerlijk Wetboek;</text:p>
              <text:p text:style-name="al"/>
              <text:p text:style-name="al">
              <text:span text:style-name="nadrukvet">Bloedverwanten:</text:span> 1ste graad: (adoptie)ouders, (adoptie)kinderen. 2e graad: grootouders, kleinkinderen, broers en zussen. </text:p>
              <text:p text:style-name="al"/>
              <text:p text:style-name="al">
              <text:span text:style-name="nadrukvet">Beheerdersbelang:</text:span> het belang van de woningcorporatie in het beheren van haar woningvoorraad;</text:p>
              <text:p text:style-name="al"/>
              <text:p text:style-name="al">
              <text:span text:style-name="nadrukvet">B&amp;W:</text:span> het college van burgemeester en wethouders van de gemeente Wageningen;</text:p>
              <text:p text:style-name="al"/>
              <text:p text:style-name="al">
              <text:span text:style-name="nadrukvet">Bewoning:</text:span> met bestemming tot bewoning wordt bedoeld dat men daar permanent woont en daar zijn hoofdverblijf heeft, zoals bedoeld in de Wet Basisregistratie Personen (Wet BRP);</text:p>
              <text:p text:style-name="al"/>
              <text:p text:style-name="al">
              <text:span text:style-name="nadrukvet">Directe bemiddeling:</text:span> mogelijkheid om bij urgentie woonruimte niet aan te bieden door middel van het woonruimte verdeelsysteem omdat de woning bij uitstek geschikt is voor een specifiek persoon. De woning wordt niet geadverteerd maar aangeboden aan de urgente.</text:p>
              <text:p text:style-name="al"/>
              <text:p text:style-name="al">
              <text:span text:style-name="nadrukvet">Gemeente Wageningen:</text:span> het grondgebied van de gemeente Wageningen;</text:p>
              <text:p text:style-name="al"/>
              <text:p text:style-name="al">
              <text:span text:style-name="nadrukvet">Herstructureringskandidaat</text:span>
              <text:span text:style-name="nadrukvet">: </text:span>huurder die vanwege sloop of ingrijpende renovatie (tijdelijk) de woning moet verlaten;</text:p>
              <text:p text:style-name="al"/>
              <text:p text:style-name="al">
              <text:span text:style-name="nadrukvet">Huishouden:</text:span> een alleenstaande, ouder dan 18 jaar, dan wel twee of meer personen die een duurzame gemeenschappelijke huishouding voeren of willen gaan voeren en waarvan tenminste één persoon de leeftijd van 18 jaar heeft bereikt;</text:p>
              <text:p text:style-name="al"/>
              <text:p text:style-name="al">
              <text:span text:style-name="nadrukvet">Huisvestingsvergunning:</text:span> de vergunning als bedoeld in artikel 7, eerste lid van de Huisvestingswet 2014;</text:p>
              <text:p text:style-name="al"/>
              <text:p text:style-name="al">
              <text:span text:style-name="nadrukvet">Huiswaarts.nu</text:span>: website waar woningzoekenden voor de regio Foodvalley zich kunnen inschrijven voor het verkrijgen van woonruimte met een huurprijs beneden de huurliberalisatiegrens;</text:p>
              <text:p text:style-name="al"/>
              <text:p text:style-name="al">
              <text:span text:style-name="nadrukvet">Huurprijs:</text:span> prijs die bij huur en verhuur is verschuldigd voor het enkele gebruik van een woonruimte, uitgedrukt in een bedrag per maand;</text:p>
              <text:p text:style-name="al"/>
              <text:p text:style-name="al">
              <text:span text:style-name="nadrukvet">Huurliberalisatiegrens:</text:span> het bedrag dat wordt genoemd in artikel 13, eerste lid, van de Wet op de huurtoeslag;</text:p>
              <text:p text:style-name="al"/>
              <text:p text:style-name="al">
              <text:span text:style-name="nadrukvet">Ingezetene:</text:span> degene die in de Basisregistratie Personen (BRP) van de gemeente Wageningen is opgenomen en het feitelijk hoofdverblijf heeft in een voor permanente bewoning aangewezen woonruimte;</text:p>
              <text:p text:style-name="al"/>
              <text:p text:style-name="al">
              <text:span text:style-name="nadrukvet">Inkomen:</text:span> de gezamenlijke toetsingsinkomens, zoals dit wordt verwoord in de MG-circulaire die jaarlijks door het Ministerie van Binnenlandse Zaken en Koninkrijkrelaties wordt gepubliceerd;</text:p>
              <text:p text:style-name="al"/>
              <text:p text:style-name="al">
              <text:span text:style-name="nadrukvet">Inschrijftijd:</text:span> tijd tussen datum waarop een woningzoekende geregistreerd staat (de registratiedatum) in een register van woningcorporaties (Huiswaarts.nu) in de regio en het moment waarop deze woningzoekende reageert op een woning;</text:p>
              <text:p text:style-name="al"/>
              <text:p text:style-name="al">
              <text:span text:style-name="nadrukvet">Inwoning:</text:span> bewoning van een woonruimte die onderdeel uitmaakt van een woonruimte die door een ander huishouden in gebruik is genomen;</text:p>
              <text:p text:style-name="al"/>
              <text:p text:style-name="al">
              <text:span text:style-name="nadrukvet">Lotingmodel:</text:span> model waarbij woonruimte te huur wordt aangeboden door middel van een advertentiemedium, de toewijzing plaatsvindt via een geautomatiseerde loting, en het inschrijfnummer van de woningzoekende bij Huiswaarts.nu, als lotnummer geldt;</text:p>
              <text:p text:style-name="al"/>
              <text:p text:style-name="al">
              <text:span text:style-name="nadrukvet">Maatschappelijke binding:</text:span> de verbinding van een persoon aan Wageningen. Een maatschappelijke binding wordt in elk geval aangenomen van een persoon die: het afgelopen jaar ten minste 1 jaar onafgebroken in Wageningen heeft gewoond; of voorafgaande 10 jaar tenminste 6 jaar onafgebroken in Wageningen heeft gewoond; zijn/haar verband met de samenleving van Wageningen aantoonbaar kan maken. Hierdoor blijkt dat huisvesting in deze gemeente als vanzelfsprekend kan worden aangenomen.</text:p>
              <text:p text:style-name="al"/>
              <text:p text:style-name="al">
              <text:span text:style-name="nadrukvet">Mantelzorg:</text:span>
            </text:p>
              <text:p text:style-name="al">hulp als bedoeld in artikel 1.1.1 van de Wet maatschappelijke ondersteuning 2015.</text:p>
              <text:p text:style-name="al"/>
              <text:p text:style-name="al">
              <text:span text:style-name="nadrukvet">MG-Circulaire:</text:span> Circulaire van het Ministerie van Binnenlandse Zaken en Koninkrijkrelaties waarin jaarlijks de parameters voor huurtoeslag, inkomensgrenzen staatssteun, verkoopregels, inkomensafhankelijke huurverhoging en de liberalisatiegrens worden verwoord.</text:p>
              <text:p text:style-name="al"/>
              <text:p text:style-name="al">
              <text:span text:style-name="nadrukvet">Openbare registers:</text:span> openbare registers als bedoeld in artikel 16 van Boek 3 van het Burgerlijk Wetboek;</text:p>
              <text:p text:style-name="al"/>
              <text:p text:style-name="al">
              <text:span text:style-name="nadrukvet">Standplaats:</text:span> een kavel die is bestemd voor het plaatsen van een woonwagen, waarop voorzieningen aanwezig zijn die op het leidingnet van de openbare nutsbedrijven, van andere instellingen of van gemeenten kunnen worden aangesloten;</text:p>
              <text:p text:style-name="al"/>
              <text:p text:style-name="al">
              <text:span text:style-name="nadrukvet">Toegelaten instelling:</text:span> een instelling in de zin van artikel 19 van de Woningwet, die werkzaam is binnen de gemeente Wageningen;</text:p>
              <text:p text:style-name="al"/>
              <text:p text:style-name="al">
              <text:span text:style-name="nadrukvet">Vergunninghouder:</text:span>
            </text:p>
              <text:p text:style-name="al">de begrippen vergunninghouder en statushouder betekenen hetzelfde. Het zijn erkende vluchtelingen die een (tijdelijke) verblijfsvergunning in Nederland krijgen.</text:p>
              <text:p text:style-name="al"/>
              <text:p text:style-name="al">
              <text:span text:style-name="nadrukvet">Wet:</text:span> de Huisvestingswet 2014;</text:p>
              <text:p text:style-name="al"/>
              <text:p text:style-name="al">
              <text:span text:style-name="nadrukvet">Wmo:</text:span> Wet maatschappelijke ondersteuning 2015;</text:p>
              <text:p text:style-name="al"/>
              <text:p text:style-name="al">
              <text:span text:style-name="nadrukvet">Woningcorporatie:</text:span> toegelaten instelling als bedoeld in Woningwet die werkzaam is in de gemeente Wageningen.</text:p>
              <text:p text:style-name="al"/>
              <text:p text:style-name="al">
              <text:span text:style-name="nadrukvet">Woningmarktregio:</text:span> de Regio Foodvalley, het grondgebied van de gemeenten Barneveld, Ede, Nijkerk, Renswoude, Rhenen, Scherpenzeel, Veenendaal en Wageningen.</text:p>
              <text:p text:style-name="al"/>
              <text:p text:style-name="al">
              <text:span text:style-name="nadrukvet">Woningzoekende:</text:span> perso(o)n(en) op zoek naar (andere) zelfstandige woonruimte en die zijn inge-schreven in het inschrijfsysteem als bedoeld in artikel 5 van deze verordening;</text:p>
              <text:p text:style-name="al"/>
              <text:p text:style-name="al">
              <text:span text:style-name="nadrukvet">Woonruimte:</text:span> het daaromtrent in artikel 1, lid 1, sub j van de wet bepaalde.</text:p>
              <text:p text:style-name="al"/>
              <text:p text:style-name="al">
              <text:span text:style-name="nadrukvet">Woonwagen:</text:spa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p text:style-name="al"/>
              <text:p text:style-name="al">
              <text:span text:style-name="nadrukvet">Woonruimteverdeelsysteem</text:span>
              <text:span text:style-name="nadrukvet">:</text:span> systematiek die bepaalt welke volgorde wordt gehanteerd voor woningzoekenden die hun belangstelling kenbaar hebben gemaakt voor een aangeboden woonruimte en die voor de huur van die woonruimte in aanmerking komen;</text:p>
              <text:p text:style-name="al"/>
              <text:p text:style-name="al">
              <text:span text:style-name="nadrukvet">Zelfstandige woonruimte:</text:span> woonruimte die een eigen toegang heeft en welke door een huishouden kan worden bewoond zonder dat dit huishouden daarbij afhankelijk is van wezenlijke voorzieningen buiten de woonruimte;</text:p>
              <text:p text:style-name="al"/>
              <text:p text:style-name="al">
              <text:span text:style-name="nadrukvet">Zoekprofiel:</text:span>
            </text:p>
              <text:p text:style-name="al">zoekopdracht naar een woning, die de gemeente verstrekt aan de corporatie na het positief beoordelen van een urgentieaanvraag.</text:p>
            </text:section>
            <text:p text:style-name="hoofdstuk_bottom"/>
          </text:section>
          <text:section text:name="hoofdstuk_id1-3-2-2-2" text:style-name="hoofdstuk">
            <text:p text:style-name="hoofdstuk_kop"><text:span text:style-name="label">Hoofdstuk</text:span> <text:span text:style-name="nr">2.</text:span> Vergunningplichtige voorraad</text:p>
            <text:section text:name="artikel_id1-3-2-2-2-2" text:style-name="artikel">
              <text:p text:style-name="artikel_kop_titel"><text:span text:style-name="artikel_kop_label">Artikel</text:span> <text:span text:style-name="artikel_kop_nr">2.</text:span> Aanwijzing vergunningplichtige voorraad</text:p>
              <text:p text:style-name="al">De volgende categorieën goedkope woonruimte, met uitzondering van standplaatsen voor woonwagens, mogen enkel voor bewoning in gebruik worden gegeven als daarvoor een huisvestingsvergunning is verleend:</text:p>
              <text:list text:style-name="id1-3-2-2-2-2-3">
                <text:list-item text:style-override="id1-3-2-2-2-2-3-1">
                  <text:number>•</text:number>
                  <text:p text:style-name="al">Zelfstandige woonruimten in eigendom van toegelaten instellingen met een huurprijs beneden de huurliberalisatiegrens zoals verwoord in de MG- Circulaire. </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Woningzoekenden met een huishoudinkomen zoals dit wordt verwoord in de MG-circulaire, met de Wet op de huurtoeslag als juridische grondslag.</text:p>
                </text:list-item>
                <text:list-item text:style-override="id1-3-2-2-2-3-3-2">
                  <text:number>b.</text:number>
                  <text:p text:style-name="al">Huishoudens waarvan tenminste één persoon 18 jaar of ouder is. </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B&amp;W heeft de vergunningverlening voor de vergunningplichtige voorraad gemandateerd aan de in de gemeente werkzame toegelaten instellingen. </text:p>
                </text:list-item>
                <text:list-item text:style-override="id1-3-2-2-2-4-3">
                  <text:number>2.</text:number>
                  <text:p text:style-name="al">Met de ondertekening van het huurcontract wordt automatisch voldaan aan de door de gemeente gestelde voorwaarden en wordt de huisvestingsvergunning geacht te zijn verleend. </text:p>
                </text:list-item>
                <text:list-item text:style-override="id1-3-2-2-2-4-4">
                  <text:number>3.</text:number>
                  <text:p text:style-name="al">Een besluit tot het niet aanbieden van een huurcontract impliceert weigering van een huisvestingsvergunning en wordt schriftelijk gemotiveerd. </text:p>
                </text:list-item>
                <text:list-item text:style-override="id1-3-2-2-2-4-5">
                  <text:number>4.</text:number>
                  <text:p text:style-name="al">Voor het verstrekken van een huisvestingsvergunning voor een sociale huurwoning worden geen leges geheven. </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Toegelaten instellingen</text:p>
              <text:p text:style-name="al">Deze huisvestingsverordening is van toepassing op alle woningcorporaties in de gemeente Wageningen die binnen de gemeentegrenzen werkzaam zijn. Uitzondering hierop zijn de categoriale instellingen zoals woon/zorg instellingen en studentenhuisvesting van Idealis.</text:p>
            </text:section>
            <text:section text:name="artikel_id1-3-2-2-3-3" text:style-name="artikel">
              <text:p text:style-name="artikel_kop_titel"><text:span text:style-name="artikel_kop_label">Artikel</text:span> <text:span text:style-name="artikel_kop_nr">6.</text:span> Inschrijfsysteem van woningzoekenden</text:p>
              <text:p text:style-name="al">De in Wageningen werkzame toegelaten instellingen dragen in het kader van deze verordening zorg voor het aanleggen en bijhouden van een uniform inschrijfsysteem van woningzoekenden.</text:p>
              <text:p text:style-name="al">Zij stellen regels op over de wijze van (betaling voor) inschrijving, registratie van gegevens, opschorting en einde van de inschrijving. De woningzoekende ontvangt een bewijs van inschrijving.</text:p>
            </text:section>
            <text:section text:name="artikel_id1-3-2-2-3-4" text:style-name="artikel">
              <text:p text:style-name="artikel_kop_titel"><text:span text:style-name="artikel_kop_label">Artikel</text:span> <text:span text:style-name="artikel_kop_nr">7.</text:span> inschrijving</text:p>
              <text:p text:style-name="al">Er zal bij inschrijving inschrijfgeld en een bedrag voor jaarlijkse verlenging ervan door de toegelaten instelling in rekening worden gebracht bij de woningzoekende. Als inschrijfdatum wordt de datum gehanteerd waarop men heeft betaald.</text:p>
            </text:section>
            <text:section text:name="artikel_id1-3-2-2-3-5" text:style-name="artikel">
              <text:p text:style-name="artikel_kop_titel"><text:span text:style-name="artikel_kop_label">Artikel</text:span> <text:span text:style-name="artikel_kop_nr">8.</text:span> Aanbod van huurwoningen</text:p>
              <text:p text:style-name="al">Woonruimten die voor verhuur beschikbaar komen, worden door de toegelaten instelling aan woningzoekenden aangeboden door middel van een aanbodmodel en een lotingmodel via <text:a xlink:href="https://www.huiswaarts.nu/" xlink:type="simple"><text:span text:style-name="nadrukondlijn">www.Huiswaarts.nu</text:span></text:a>.</text:p>
            </text:section>
            <text:section text:name="artikel_id1-3-2-2-3-6" text:style-name="artikel">
              <text:p text:style-name="artikel_kop_titel"><text:span text:style-name="artikel_kop_label">Artikel</text:span> <text:span text:style-name="artikel_kop_nr">9.</text:span> Aanbod van woonwagens met standplaats</text:p>
              <text:p text:style-name="al">Om in aanmerking te komen voor een sociale huurwoonwagen met standplaats dient men:</text:p>
              <text:list text:style-name="id1-3-2-2-3-6-3">
                <text:list-item text:style-override="id1-3-2-2-3-6-3-1">
                  <text:number>•</text:number>
                  <text:p text:style-name="al">Tenminste 18 jaar oud te zijn;</text:p>
                </text:list-item>
                <text:list-item text:style-override="id1-3-2-2-3-6-3-2">
                  <text:number>•</text:number>
                  <text:p text:style-name="al">Ingeschreven te staan in het belangstellingsregister.</text:p>
                </text:list-item>
              </text:list>
              <text:p text:style-name="al">Het aanmeldingsformulier voor het belangstellingsregister is gepubliceerd op de website van de Woningstichting: <text:a xlink:href="https://www.dewoningstichting.nl/" xlink:type="simple"><text:span text:style-name="nadrukondlijn">www.dewoningstichting.nl</text:span></text:a></text:p>
              <text:p text:style-name="al"/>
              <text:p text:style-name="al">Vrijkomende woonwagens en woonwagenstandplaatsen worden toegewezen aan de hand van de volgende voorrangsregels en volgorde:</text:p>
              <text:list text:style-name="id1-3-2-2-3-6-7">
                <text:list-item text:style-override="id1-3-2-2-3-6-7-1">
                  <text:number>1.</text:number>
                  <text:p text:style-name="al">Jongeren van 18 tot 30 jaar die bij hun ouder(s) in de woonwagen op de betreffende woonwagenlocatie in Wageningen wonen;</text:p>
                </text:list-item>
                <text:list-item text:style-override="id1-3-2-2-3-6-7-2">
                  <text:number>2.</text:number>
                  <text:p text:style-name="al">Eerste- en tweedegraads bloedverwanten van de zittende huurder(s) die ten tijde van het beschikbaar komen van de standplaats al ten minste zes jaar op de betreffende woonwagenlocatie woont;</text:p>
                </text:list-item>
                <text:list-item text:style-override="id1-3-2-2-3-6-7-3">
                  <text:number>3.</text:number>
                  <text:p text:style-name="al">Voormalige bewoner die ten tijde van het beschikbaar komen van de standplaats niet (meer) op de betreffende woonwagenlocatie verblijft, echter daar in het verleden wel tenminste 6 jaren aaneengesloten heeft gewoond;</text:p>
                </text:list-item>
                <text:list-item text:style-override="id1-3-2-2-3-6-7-4">
                  <text:number>4.</text:number>
                  <text:p text:style-name="al">Belangstellenden voor een woonwagenstandplaats met binding aan Wageningen;</text:p>
                </text:list-item>
                <text:list-item text:style-override="id1-3-2-2-3-6-7-5">
                  <text:number>5.</text:number>
                  <text:p text:style-name="al">Overige belangstellenden voor een woonwagenstandplaats.</text:p>
                </text:list-item>
              </text:list>
              <text:p text:style-name="al">Bij gelijke geschiktheid vindt toewijzing in eerste instantie plaats op basis van datum van inschrijving in het belangstellingsregister. Is de datum van inschrijving gelijk dan vindt toewijzing op basis van loting plaats.</text:p>
              <text:p text:style-name="al"/>
              <text:p text:style-name="al">Een uitzondering hierop kan gemaakt worden wanneer er maatwerk nodig is. Er kan dan gebruik gemaakt worden van artikel 16 uit deze huisvestingsverordening: het beheerdersbelang.</text:p>
            </text:section>
            <text:section text:name="artikel_id1-3-2-2-3-7" text:style-name="artikel">
              <text:p text:style-name="artikel_kop_titel"><text:span text:style-name="artikel_kop_label">Artikel</text:span> <text:span text:style-name="artikel_kop_nr">10.</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relaties (de MG-circulaire).</text:p>
            </text:section>
            <text:section text:name="artikel_id1-3-2-2-3-8" text:style-name="artikel">
              <text:p text:style-name="artikel_kop_titel"><text:span text:style-name="artikel_kop_label">Artikel</text:span> <text:span text:style-name="artikel_kop_nr">11.</text:span>  Voorrang bij woonruimte van een bepaalde omvang</text:p>
              <text:p text:style-name="al">Eengezinswoningen met 3 slaapkamers of meer kunnen met voorrang worden verhuurd aan huishoudens van 1 of 2 ouders/verzorgers met kind(eren).</text:p>
            </text:section>
            <text:section text:name="artikel_id1-3-2-2-3-9" text:style-name="artikel">
              <text:p text:style-name="artikel_kop_titel"><text:span text:style-name="artikel_kop_label">Artikel</text:span> <text:span text:style-name="artikel_kop_nr">12.</text:span> Voorrang op basis van herstructurering</text:p>
              <text:p text:style-name="al">Herstructureringskandidaten uit Wageningen, krijgen voorrang binnen de gemeente Wageningen;</text:p>
              <text:p text:style-name="al">De voorrangsverklaring is alleen van toepassing op de legale hoofdbewoner(s) van het pand;</text:p>
              <text:p text:style-name="al">Indien nodig kan er directe bemiddeling plaatsvinden door de toegelaten instelling.</text:p>
            </text:section>
            <text:section text:name="artikel_id1-3-2-2-3-10" text:style-name="artikel">
              <text:p text:style-name="artikel_kop_titel"><text:span text:style-name="artikel_kop_label">Artikel</text:span> <text:span text:style-name="artikel_kop_nr">13.</text:span> Regionale voorrang bij maatschappelijke binding</text:p>
              <text:p text:style-name="al">Van de in artikel 8 aangewezen woonruimte kan maximaal 50% van het</text:p>
              <text:p text:style-name="al">aanbod met voorrang worden toegewezen aan woningzoekenden die maatschappelijk gebonden zijn aan de Regio Foodvalley. De regels voor voorrang zijn terug te lezen op de website van de Woningstichting:<text:a xlink:href="https://www.dewoningstichting.nl/" xlink:type="simple"><text:span text:style-name="nadrukondlijn">www.dewoningstichting.nl</text:span></text:a></text:p>
            </text:section>
            <text:section text:name="artikel_id1-3-2-2-3-11" text:style-name="artikel">
              <text:p text:style-name="artikel_kop_titel"><text:span text:style-name="artikel_kop_label">Artikel</text:span> <text:span text:style-name="artikel_kop_nr">14.</text:span> Lokale voorrang bij maatschappelijke binding</text:p>
              <text:p text:style-name="al">Van de in het artikel 13 aangewezen woonruimte kan maximaal 50% van het aanbod met voorrang worden toegewezen aan woningzoekenden die maatschappelijk gebonden zijn aan Wageningen. De regels voor voorrang zijn terug te lezen op de website van de Woningstichting: <text:a xlink:href="https://www.dewoningstichting.nl/" xlink:type="simple"><text:span text:style-name="nadrukondlijn">www.dewoningstichting.nl</text:span></text:a></text:p>
            </text:section>
            <text:section text:name="artikel_id1-3-2-2-3-12" text:style-name="artikel">
              <text:p text:style-name="artikel_kop_titel"><text:span text:style-name="artikel_kop_label">Artikel</text:span> <text:span text:style-name="artikel_kop_nr">15.</text:span> Experimentbepaling </text:p>
              <text:list text:style-name="id1-3-2-2-3-12-2">
                <text:list-item text:style-override="id1-3-2-2-3-12-2">
                  <text:number>1.</text:number>
                  <text:p text:style-name="al">B&amp;W kan, indien de toegelaten instelling daarom verzoekt, tijdelijk ontheffing verlenen van de toewijzingscriteria in deze verordening voor een beperkt deel van de woningvoorraad;</text:p>
                </text:list-item>
                <text:list-item text:style-override="id1-3-2-2-3-12-3">
                  <text:number>2.</text:number>
                  <text:p text:style-name="al">De in het vorige lid genoemde afwijkingsmogelijkheid kan worden toegepast voor het uitvoeren van experimenten of het passend huisvesten (bemiddelen) van specifieke doelgroepen;</text:p>
                </text:list-item>
                <text:list-item text:style-override="id1-3-2-2-3-12-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section text:name="artikel_id1-3-2-2-3-13" text:style-name="artikel">
              <text:p text:style-name="artikel_kop_titel"><text:span text:style-name="artikel_kop_label">Artikel</text:span> <text:span text:style-name="artikel_kop_nr">16.</text:span> Beheerdersbelang</text:p>
              <text:p text:style-name="al">In principe geldt het beheerdersbelang primair voor de woningcorporatie. Ook andere instanties, inclusief B&amp;W, kunnen in het belang van de wijk/openbare orde en veiligheid/leefbaarheid de woningcorporatie vragen om gebruik te maken van het beheerdersbelang. </text:p>
              <text:p text:style-name="al">Door toepassing te geven aan het beheerdersbelang kan een huurder met voorrang verhuizen of kan een verhuurcontract worden geweigerd. </text:p>
              <text:p text:style-name="al">Voorwaarde bij de toepassing van het beheerdersbelang is:</text:p>
              <text:list text:style-name="id1-3-2-2-3-13-5">
                <text:list-item text:style-override="id1-3-2-2-3-13-5-1">
                  <text:number>-</text:number>
                  <text:p text:style-name="al">het is niet mogelijk gebleken om de aanleiding, zoals onveiligheid en overlast, op een ander wijze adequaat te bestrijden.</text:p>
                </text:list-item>
              </text:list>
              <text:p text:style-name="al">Woningcorporaties rapporteren jaarlijks achteraf aan B&amp;W over de wijze waarop zij invulling hebben gegeven aan dit artikel. Daarbij wordt in elk geval aangegeven om welke aantallen het in het betreffende jaar gaat met een korte aanduiding van de aard van de problematiek. B&amp;W kunnen desgewenst nadere informatie vragen.</text:p>
            </text:section>
            <text:p text:style-name="hoofdstuk_bottom"/>
          </text:section>
          <text:section text:name="hoofdstuk_id1-3-2-2-4" text:style-name="hoofdstuk">
            <text:p text:style-name="hoofdstuk_kop"><text:span text:style-name="label">Hoofdstuk</text:span> <text:span text:style-name="nr">4</text:span> Woonurgentieregeling</text:p>
            <text:section text:name="artikel_id1-3-2-2-4-2" text:style-name="artikel">
              <text:p text:style-name="artikel_kop_titel"><text:span text:style-name="artikel_kop_label">Artikel</text:span> <text:span text:style-name="artikel_kop_nr">17.</text:span> Urgentieverklaring</text:p>
              <text:p text:style-name="al">Indien een woningzoekende dringend behoefte heeft aan een (andere) woonruimte, kan hij/zij aan B&amp;W verzoeken een urgentieverklaring te verlenen.</text:p>
              <text:list text:style-name="id1-3-2-2-4-2-3">
                <text:list-item text:style-override="id1-3-2-2-4-2-3-1">
                  <text:number>1.</text:number>
                  <text:p text:style-name="al">De urgentieverklaring houdt de erkenning in dat verhuizing van de woningzoekende binnen zes maanden dringend gewenst is. Binnen deze periode wordt aan de urgente woningzoekendewoonruimte aangeboden.</text:p>
                </text:list-item>
                <text:list-item text:style-override="id1-3-2-2-4-2-3-2">
                  <text:number>2.</text:number>
                  <text:p text:style-name="al">Mocht binnen deze periode geen passende ruimte beschikbaar komen, dan word dit tijdig gecommuniceerd met de urgente woningzoekende.</text:p>
                </text:list-item>
                <text:list-item text:style-override="id1-3-2-2-4-2-3-3">
                  <text:number>3.</text:number>
                  <text:p text:style-name="al">B&amp;W kan de genoemde periode eenmalig met zes maanden verlengen.</text:p>
                </text:list-item>
              </text:list>
            </text:section>
            <text:section text:name="artikel_id1-3-2-2-4-3" text:style-name="artikel">
              <text:p text:style-name="artikel_kop_titel"><text:span text:style-name="artikel_kop_label">Artikel</text:span> <text:span text:style-name="artikel_kop_nr">18.</text:span> Aanvraag urgentieverklaring</text:p>
              <text:list text:style-name="id1-3-2-2-4-3-2">
                <text:list-item text:style-override="id1-3-2-2-4-3-2">
                  <text:number>1.</text:number>
                  <text:p text:style-name="al">De aanvraag voor een urgentieverklaring wordt ingediend bij B&amp;W met gebruikmaking van een door B&amp;W vastgesteld formulier.</text:p>
                </text:list-item>
                <text:list-item text:style-override="id1-3-2-2-4-3-3">
                  <text:number>2.</text:number>
                  <text:p text:style-name="al">In de aanvraag wordt door de woningzoekende de aard van de persoonlijke problematiek en de relatie met de huidige woonsituatie aangegeven.</text:p>
                </text:list-item>
                <text:list-item text:style-override="id1-3-2-2-4-3-4">
                  <text:number>3.</text:number>
                  <text:p text:style-name="al">B&amp;W beslissen zo spoedig mogelijk, doch uiterlijk binnen acht weken na de datum van ontvangst van de aanvraag.</text:p>
                </text:list-item>
                <text:list-item text:style-override="id1-3-2-2-4-3-5">
                  <text:number>4.</text:number>
                  <text:p text:style-name="al">Bij de beoordeling van de gevraagde indeling in een urgentiecategorie kunnen B&amp;W zich laten adviseren door een door hen aan te wijzen instantie of deskundigen.</text:p>
                </text:list-item>
                <text:list-item text:style-override="id1-3-2-2-4-3-6">
                  <text:number>5.</text:number>
                  <text:p text:style-name="al">De beslistermijn kan eenmalig met ten hoogste vier weken worden verlengd.</text:p>
                </text:list-item>
                <text:list-item text:style-override="id1-3-2-2-4-3-7">
                  <text:number>6.</text:number>
                  <text:p text:style-name="al">Paragraaf 4.1.3.3. van de Algemene Wet Bestuursrecht (positieve beschikking bij niet tijdig beslissen) is niet van toepassing.</text:p>
                </text:list-item>
              </text:list>
            </text:section>
            <text:section text:name="artikel_id1-3-2-2-4-4" text:style-name="artikel">
              <text:p text:style-name="artikel_kop_titel"><text:span text:style-name="artikel_kop_label">Artikel</text:span> <text:span text:style-name="artikel_kop_nr">19.</text:span> Voorrang bij urgentie</text:p>
              <text:p text:style-name="al">Voor voorrang in de toewijzing van woonruimte met urgentie komen in aanmerking:</text:p>
              <text:list text:style-name="id1-3-2-2-4-4-3">
                <text:list-item text:style-override="id1-3-2-2-4-4-3-1">
                  <text:number>1.</text:number>
                  <text:p text:style-name="al">Wettelijke verplichte urgentiecategorieën</text:p>
                  <text:list text:style-name="id1-3-2-2-4-4-3-1-3">
                    <text:list-item text:style-override="id1-3-2-2-4-4-3-1-3-1">
                      <text:number>a.</text:number>
                      <text:p text:style-name="al">Woningzoekenden die verblijven in een voorziening voor tijdelijke opvang voor personen die hun woning hebben moeten verlaten in verband met relationele problemen of geweld; </text:p>
                    </text:list-item>
                    <text:list-item text:style-override="id1-3-2-2-4-4-3-1-3-2">
                      <text:number>b.</text:number>
                      <text:p text:style-name="al">Woningzoekenden die mantelzorg verlenen of ontvangen.</text:p>
                    </text:list-item>
                  </text:list>
                </text:list-item>
                <text:list-item text:style-override="id1-3-2-2-4-4-3-2">
                  <text:number>2.</text:number>
                  <text:p text:style-name="al">Lokale urgentiecategorieën</text:p>
                  <text:list text:style-name="id1-3-2-2-4-4-3-2-3">
                    <text:list-item text:style-override="id1-3-2-2-4-4-3-2-3-1">
                      <text:number>a.</text:number>
                      <text:p text:style-name="al">Sociale urgentie;</text:p>
                    </text:list-item>
                    <text:list-item text:style-override="id1-3-2-2-4-4-3-2-3-2">
                      <text:number>b.</text:number>
                      <text:p text:style-name="al">Financiële urgentie;</text:p>
                    </text:list-item>
                    <text:list-item text:style-override="id1-3-2-2-4-4-3-2-3-3">
                      <text:number>c.</text:number>
                      <text:p text:style-name="al">Medische urgentie;</text:p>
                    </text:list-item>
                    <text:list-item text:style-override="id1-3-2-2-4-4-3-2-3-4">
                      <text:number>d.</text:number>
                      <text:p text:style-name="al">Echtscheiding/ verbreken samenwoning;</text:p>
                    </text:list-item>
                    <text:list-item text:style-override="id1-3-2-2-4-4-3-2-3-5">
                      <text:number>e.</text:number>
                      <text:p text:style-name="al">Vergunninghouders;</text:p>
                    </text:list-item>
                    <text:list-item text:style-override="id1-3-2-2-4-4-3-2-3-6">
                      <text:number>f.</text:number>
                      <text:p text:style-name="al">Woningzoekenden die hun woning hebben moeten verlaten in verband met relationele problemen of geweld en die niet verblijven in een voorziening voor tijdelijke opvang. </text:p>
                    </text:list-item>
                  </text:list>
                </text:list-item>
              </text:list>
            </text:section>
            <text:section text:name="artikel_id1-3-2-2-4-5" text:style-name="artikel">
              <text:p text:style-name="artikel_kop_titel"><text:span text:style-name="artikel_kop_label">Artikel</text:span> <text:span text:style-name="artikel_kop_nr">20.</text:span> Mantelzorg</text:p>
              <text:p text:style-name="al">Criteria voor urgentieaanvraag op grond van Mantelzorg:</text:p>
              <text:list text:style-name="id1-3-2-2-4-5-3">
                <text:list-item text:style-override="id1-3-2-2-4-5-3-1">
                  <text:number>1.</text:number>
                  <text:p text:style-name="al">Woningzoekenden die als (ontvanger van) mantelzorg(er), in verband met mantelzorg als bedoeld in art. 1.1.1 van de Wet Maatschappelijke Ondersteuning (WMO), dringend woonruimte nodig hebben, kunnen in aanmerking komen voor urgentie indien de langdurige zorgsituatie hier aanleiding tot geeft; ook als deze niet aan de algemene toelatingseisen van de urgentieregeling voldoen;</text:p>
                </text:list-item>
                <text:list-item text:style-override="id1-3-2-2-4-5-3-2">
                  <text:number>2.</text:number>
                  <text:p text:style-name="al">De vervangende huisvesting moet een wezenlijke bijdrage leveren aan de taakverlichting van de mantelzorger;</text:p>
                </text:list-item>
                <text:list-item text:style-override="id1-3-2-2-4-5-3-3">
                  <text:number>3.</text:number>
                  <text:p text:style-name="al">De afstand tussen de mantelzorger en ontvanger is niet langer overbrugbaar doordat de frequentie van zorgmomenten frequent, nachtelijk en/of onplanbaar zijn;</text:p>
                </text:list-item>
                <text:list-item text:style-override="id1-3-2-2-4-5-3-4">
                  <text:number>4.</text:number>
                  <text:p text:style-name="al">Het betreft geen beroepsmatige zorg, maar zorg vanwege een persoonlijke band met de zorgbehoeftige;</text:p>
                </text:list-item>
                <text:list-item text:style-override="id1-3-2-2-4-5-3-5">
                  <text:number>5.</text:number>
                  <text:p text:style-name="al">De zorg betreft niet de alledaagse gebruikelijke zorg voor, bijvoorbeeld de zorg voor een gezond kind;</text:p>
                </text:list-item>
                <text:list-item text:style-override="id1-3-2-2-4-5-3-6">
                  <text:number>6.</text:number>
                  <text:p text:style-name="al">De urgentieaanvraag wordt schriftelijk ondersteund door de behandelend medisch specialist.</text:p>
                </text:list-item>
              </text:list>
            </text:section>
            <text:section text:name="artikel_id1-3-2-2-4-6" text:style-name="artikel">
              <text:p text:style-name="artikel_kop_titel"><text:span text:style-name="artikel_kop_label">Artikel</text:span> <text:span text:style-name="artikel_kop_nr">21.</text:span> Algemene criteria lokale urgentiecategorieën</text:p>
              <text:p text:style-name="al">Om voor een woonurgentie in aanmerking te kunnen komen moet aan alle onderstaande criteria</text:p>
              <text:p text:style-name="al">worden voldaan:</text:p>
              <text:list text:style-name="id1-3-2-2-4-6-4">
                <text:list-item text:style-override="id1-3-2-2-4-6-4-1">
                  <text:number>1.</text:number>
                  <text:p text:style-name="al">De aanvrager heeft het afgelopen jaar onafgebroken in Wageningen gewoond en staat ingeschreven in de Basisregistratie Personen (BRP) óf heeft de voorgaande 10 jaren tenminste 6 jaar onafgebroken in Wageningen gewoond.</text:p>
                </text:list-item>
                <text:list-item text:style-override="id1-3-2-2-4-6-4-2">
                  <text:number>2.</text:number>
                  <text:p text:style-name="al">De aanvrager is minimaal 18 jaar oud;</text:p>
                </text:list-item>
                <text:list-item text:style-override="id1-3-2-2-4-6-4-3">
                  <text:number>3.</text:number>
                  <text:p text:style-name="al">De aanvrager bezit de Nederlandse nationaliteit of wordt op grond van een wettelijke bepaling als Nederlander behandeld of is vreemdeling en verblijft rechtmatig in Nederland als bedoeld in artikel 8, a tot en met e en i van de Vreemdelingenwet 2000;</text:p>
                </text:list-item>
                <text:list-item text:style-override="id1-3-2-2-4-6-4-4">
                  <text:number>4.</text:number>
                  <text:p text:style-name="al">De aanvrager heeft maatschappelijke of economische binding.</text:p>
                </text:list-item>
                <text:list-item text:style-override="id1-3-2-2-4-6-4-5">
                  <text:number>5.</text:number>
                  <text:p text:style-name="al">De aanvrager beschikt over zelfstandige woonruimte binnen Wageningen.</text:p>
                </text:list-item>
                <text:list-item text:style-override="id1-3-2-2-4-6-4-6">
                  <text:number>6.</text:number>
                  <text:p text:style-name="al">Vanuit onzelfstandige of niet- legale woonruimte kan geen aanvraag worden ingediend;</text:p>
                </text:list-item>
                <text:list-item text:style-override="id1-3-2-2-4-6-4-7">
                  <text:number>7.</text:number>
                  <text:p text:style-name="al">Er is sprake van een acute woonnoodsituatie: er moet een absolute noodzaak zijn om binnen een half jaar te verhuizen en het probleem kan niet op eigen kracht en/of binnen die periode worden opgelost. Er dient een directe relatie te bestaan tussen probleem en woonsituatie. De huidige woning is niet geschikt (te maken) om het probleem op te lossen.</text:p>
                </text:list-item>
                <text:list-item text:style-override="id1-3-2-2-4-6-4-8">
                  <text:number>8.</text:number>
                  <text:p text:style-name="al">De acute woonnoodsituatie moet zijn ontstaan binnen Wageningen.</text:p>
                </text:list-item>
                <text:list-item text:style-override="id1-3-2-2-4-6-4-9">
                  <text:number>9.</text:number>
                  <text:p text:style-name="al">De acute woonnoodsituatie moet buiten de schuld van de betrokkene zijn ontstaan en deze kan hier niet verantwoordelijk voor worden gehouden. Verder was de betrokkene niet in staat daarop te anticiperen.</text:p>
                </text:list-item>
                <text:list-item text:style-override="id1-3-2-2-4-6-4-10">
                  <text:number>10.</text:number>
                  <text:p text:style-name="al">De woningzoekende heeft aantoonbaar eerst zelf naar een oplossing van zijn probleem gezocht, alvorens een urgentie aan te vragen. Andere oplossingen kunnen zijn: een kamer huren, inwoning bij derden, sociaal pension, crisisopvang, een woning kopen, particuliere huur.</text:p>
                </text:list-item>
                <text:list-item text:style-override="id1-3-2-2-4-6-4-11">
                  <text:number>11.</text:number>
                  <text:p text:style-name="al">Een alleenstaande komt alleen in aanmerking voor een urgentie als er een zwaarwegende medische indicatie is.</text:p>
                </text:list-item>
              </text:list>
            </text:section>
            <text:section text:name="artikel_id1-3-2-2-4-7" text:style-name="artikel">
              <text:p text:style-name="artikel_kop_titel"><text:span text:style-name="artikel_kop_label">Artikel</text:span> <text:span text:style-name="artikel_kop_nr">22.</text:span> Lokale urgentiegronden</text:p>
              <text:p text:style-name="al">Op één van de volgende urgentiegronden kan een urgentieverklaring afgegeven worden:</text:p>
              <text:list text:style-name="id1-3-2-2-4-7-3">
                <text:list-item text:style-override="id1-3-2-2-4-7-3-1">
                  <text:number>1.</text:number>
                  <text:p text:style-name="al">Medisch: een aanvraag op medische gronden kan ingediend worden door woningzoekenden die in verband met een medische aandoening permanent ernstige hinder, schade, belemmering of verslechtering ondervinden door de huidige zelfstandige woonsituatie.</text:p>
                </text:list-item>
                <text:list-item text:style-override="id1-3-2-2-4-7-3-2">
                  <text:number/>
                  <text:p text:style-name="al">Hieronder vallen ook verhuisindicaties in het kader van de Wet Maatschappelijke ondersteuning.</text:p>
                </text:list-item>
                <text:list-item text:style-override="id1-3-2-2-4-7-3-3">
                  <text:number>2.</text:number>
                  <text:p text:style-name="al">Sociaal: een aanvraag op sociale gronden kan ingediend worden door een woningzoekende die in verband met (psycho)sociale problemen permanent ernstige hinder, schade, belemmering of verslechtering ondervindt door de huidige zelfstandige woonsituatie.</text:p>
                </text:list-item>
                <text:list-item text:style-override="id1-3-2-2-4-7-3-4">
                  <text:number>3.</text:number>
                  <text:p text:style-name="al">Financieel: een aanvraag op financiële gronden kan ingediend worden door een woningzoekende die buiten eigen schuld om, door acute en onvoorziene omstandigheden, te maken heeft met een grote inkomensachteruitgang. Hierdoor is de huidige zelfstandige woonruimte niet langer betaalbaar.</text:p>
                </text:list-item>
                <text:list-item text:style-override="id1-3-2-2-4-7-3-5">
                  <text:number>4.</text:number>
                  <text:p text:style-name="al">Echtscheiding/verbreken samenwoning: een aanvraag kan ingediend worden door een woningzoekende in verband met scheiding of het verbreken van samenwonen. De aanvraag kan alleen worden gedaan door de persoon die het hoofdverblijf van één of meerdere kinderen onder de 21 jaar toegewezen heeft gekregen.</text:p>
                </text:list-item>
                <text:list-item text:style-override="id1-3-2-2-4-7-3-6">
                  <text:number>5.</text:number>
                  <text:p text:style-name="al">Vergunninghouders: huisvesting vindt plaats volgens de verplichte taakstelling vanuit de Rijksoverheid.</text:p>
                </text:list-item>
                <text:list-item text:style-override="id1-3-2-2-4-7-3-7">
                  <text:number>6.</text:number>
                  <text:p text:style-name="al">Woningzoekenden die hun woning hebben moeten verlaten in verband met relationele problemen of geweld en die niet verblijven in een opvangvoorziening en waarbij wordt aangetoond dat huisvesting in Wageningen noodzakelijk is. De criteria zoals genoemd in artikel 21 lid 1,5,6 en 8 komen als eis in deze te vervallen. </text:p>
                </text:list-item>
              </text:list>
            </text:section>
            <text:section text:name="artikel_id1-3-2-2-4-8" text:style-name="artikel">
              <text:p text:style-name="artikel_kop_titel"><text:span text:style-name="artikel_kop_label">Artikel</text:span> <text:span text:style-name="artikel_kop_nr">23.</text:span> Criteria urgentie in geval van echtscheiding/ verbreken samenwonen</text:p>
              <text:p text:style-name="al">Om in aanmerking te komen voor een urgentie op grond van echtscheiding/verbreken samenwoning moet aan alle onderstaande voorwaarden worden voldaan:</text:p>
              <text:list text:style-name="id1-3-2-2-4-8-3">
                <text:list-item text:style-override="id1-3-2-2-4-8-3-1">
                  <text:number>1.</text:number>
                  <text:p text:style-name="al">De aanvraag moet binnen zes maanden na de gerechtelijke uitspraak of het verbreken van de samenwoning worden gedaan;</text:p>
                </text:list-item>
                <text:list-item text:style-override="id1-3-2-2-4-8-3-2">
                  <text:number>2.</text:number>
                  <text:p text:style-name="al">De aanvraag kan alleen plaatsvinden vanuit een zelfstandige en legale huisvesting;</text:p>
                </text:list-item>
                <text:list-item text:style-override="id1-3-2-2-4-8-3-3">
                  <text:number>3.</text:number>
                  <text:p text:style-name="al">De poging om het huur- of kooprecht van de huidige woning te behouden is niet geslaagd;</text:p>
                </text:list-item>
                <text:list-item text:style-override="id1-3-2-2-4-8-3-4">
                  <text:number>4.</text:number>
                  <text:p text:style-name="al">De aanvrager draagt de zorg voor het hoofdverblijf van de kinderen. Dat wil zeggen dat de</text:p>
                </text:list-item>
                <text:list-item text:style-override="id1-3-2-2-4-8-3-5">
                  <text:number>5.</text:number>
                  <text:p text:style-name="al">kinderen meer dan 50% van de tijd bij de aanvrager verblijven. Verzorging van één of meer kinderen die jonger zijn dan 21 jaar is dus een vereiste;</text:p>
                </text:list-item>
                <text:list-item text:style-override="id1-3-2-2-4-8-3-6">
                  <text:number>6.</text:number>
                  <text:p text:style-name="al">De samenwoning/het huwelijk moet tenminste één jaar hebben bestaan, aan te tonen door registratie in de Basisregistratie Personen (BRP);</text:p>
                </text:list-item>
                <text:list-item text:style-override="id1-3-2-2-4-8-3-7">
                  <text:number>7.</text:number>
                  <text:p text:style-name="al">Er kan slechts één urgentie wonen per echtscheiding/verbreken samenwoning worden toegekend, en alleen indien er sprake is van de zorg voor één of meerdere kinderen die jonger zijn dan 21 jaar.</text:p>
                </text:list-item>
                <text:list-item text:style-override="id1-3-2-2-4-8-3-8">
                  <text:number>8.</text:number>
                  <text:p text:style-name="al">De aanvraag voor urgentie op grond van echtscheiding/verbreken samenwoning moet aangetoond worden door middel van het overleggen van officiële documenten (bijv. echtscheidingsconvenant, ouderschapsplan, formele beëindiging van het samenlevingscontract/geregistreerd partnerschap).</text:p>
                </text:list-item>
                <text:list-item text:style-override="id1-3-2-2-4-8-3-9">
                  <text:number>9.</text:number>
                  <text:p text:style-name="al">Ook als er niets formeel geregeld is moet de verbreking worden aangetoond. </text:p>
                </text:list-item>
              </text:list>
            </text:section>
            <text:section text:name="artikel_id1-3-2-2-4-9" text:style-name="artikel">
              <text:p text:style-name="artikel_kop_titel"><text:span text:style-name="artikel_kop_label">Artikel</text:span> <text:span text:style-name="artikel_kop_nr">24.</text:span> Toewijzing woning</text:p>
              <text:list text:style-name="id1-3-2-2-4-9-2">
                <text:list-item text:style-override="id1-3-2-2-4-9-2">
                  <text:number>1.</text:number>
                  <text:p text:style-name="al">Bij toekenning van een urgentieverklaring stelt B&amp;W het zoekprofiel vast. Dit zoekprofielwoonruimte is de minimaal passende woonruimte met de kortste wachttijd, dit zijn midden- en hoogbouwwoningen. </text:p>
                </text:list-item>
                <text:list-item text:style-override="id1-3-2-2-4-9-3">
                  <text:number>2.</text:number>
                  <text:p text:style-name="al">Bij het verlenen van urgentie in het kader van de Wet Maatschappelijke Ondersteuning brengt de betrokkene WMO-consulent advies uit over het woningtype en de eventueel bijbehorende aanpassingen.</text:p>
                </text:list-item>
              </text:list>
            </text:section>
            <text:section text:name="artikel_id1-3-2-2-4-10" text:style-name="artikel">
              <text:p text:style-name="artikel_kop_titel"><text:span text:style-name="artikel_kop_label">Artikel</text:span> <text:span text:style-name="artikel_kop_nr">25.</text:span> Wijziging en intrekking urgentieverklaring</text:p>
              <text:list text:style-name="id1-3-2-2-4-10-2">
                <text:list-item text:style-override="id1-3-2-2-4-10-2">
                  <text:number>1.</text:number>
                  <text:p text:style-name="al">Bij gewijzigde omstandigheden kunnen B&amp;W, al dan niet op verzoek van de woningzoekende, besluiten de urgentieverklaring te wijzigen.</text:p>
                </text:list-item>
                <text:list-item text:style-override="id1-3-2-2-4-10-3">
                  <text:number>2.</text:number>
                  <text:p text:style-name="al">B&amp;W kunnen een urgentieverklaring intrekken als:</text:p>
                  <text:list text:style-name="id1-3-2-2-4-10-3-3">
                    <text:list-item text:style-override="id1-3-2-2-4-10-3-3-1">
                      <text:number>a.</text:number>
                      <text:p text:style-name="al">Het huishouden niet meer in de omstandigheden verkeert op basis waarvan de urgentie is verleend;</text:p>
                    </text:list-item>
                    <text:list-item text:style-override="id1-3-2-2-4-10-3-3-2">
                      <text:number>b.</text:number>
                      <text:p text:style-name="al">Het huishouden daarom verzoekt;</text:p>
                    </text:list-item>
                    <text:list-item text:style-override="id1-3-2-2-4-10-3-3-3">
                      <text:number>c.</text:number>
                      <text:p text:style-name="al">De urgentie verleend is op grond van door het huishouden verstrekte gegevens waarvan de aanvrager wist of kon vermoeden dat zij onjuist of onvolledig waren;</text:p>
                    </text:list-item>
                    <text:list-item text:style-override="id1-3-2-2-4-10-3-3-4">
                      <text:number>d.</text:number>
                      <text:p text:style-name="al">Het huishouden een aanbieding van een naar het oordeel van B&amp;W passende woonruimte heeft geweiger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pkoopbescherming koopwoningen</text:p>
            <text:section text:name="artikel_id1-3-2-2-5-2" text:style-name="artikel">
              <text:p text:style-name="artikel_kop_titel"><text:span text:style-name="artikel_kop_label">Artikel</text:span> <text:span text:style-name="artikel_kop_nr">26.</text:span> Toepassingsgebied, verbod en vergunningplicht koopwoningen</text:p>
              <text:list text:style-name="id1-3-2-2-5-2-2">
                <text:list-item text:style-override="id1-3-2-2-5-2-2">
                  <text:number>1.</text:number>
                  <text:p text:style-name="al">Toepassingsgebied</text:p>
                  <text:p text:style-name="al">Het verbod, bedoeld in artikel 41, eerste lid van de Huisvestingswet 2014, is van toepassing op alle woonruimten die voldoen aan de volgende kenmerken:</text:p>
                  <text:list text:style-name="id1-3-2-2-5-2-2-4">
                    <text:list-item text:style-override="id1-3-2-2-5-2-2-4-1">
                      <text:number>a.</text:number>
                      <text:p text:style-name="al">De woonruimte is gelegen in de wijken Binnenstad/Centrum (CBS 28909), Boven- en benedenbuurt (CBS 028907), De Buurt-West (CBS 02890603), Nude (CBS 28908).</text:p>
                    </text:list-item>
                    <text:list-item text:style-override="id1-3-2-2-5-2-2-4-2">
                      <text:number>b.</text:number>
                      <text:p text:style-name="al">De woonruimte heeft op het moment van inschrijving in de openbare registers van de akte van levering aan de nieuwe eigenaar een WOZ-waarde lager dan € 355.000.</text:p>
                    </text:list-item>
                    <text:list-item text:style-override="id1-3-2-2-5-2-2-4-3">
                      <text:number>c.</text:number>
                      <text:p text:style-name="al">De datum van inschrijving in de openbare registers van de akte van levering van die woonruimte aan de nieuwe eigenaar ligt na het tijdstip van inwerkingtred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list-item>
                  </text:list>
                </text:list-item>
                <text:list-item text:style-override="id1-3-2-2-5-2-3">
                  <text:number>2.</text:number>
                  <text:p text:style-name="al">Woonruimten zijn uitgesloten van het toepassingsgebied als bedoeld in eerste lid indien, op de datum van inschrijving in de openbare registers van de akte van levering, sprake is van een woonruimte die na 14 maart 2022 is opgeleverd door nieuwbouw of transformatie waar op basis van een anterieure overeenkomst met burgemeester en wethouders is overeengekomen dat voor die woonruimte een zelfbewoningsplicht nieuwbouwingen geldt. </text:p>
                </text:list-item>
              </text:list>
            </text:section>
            <text:section text:name="artikel_id1-3-2-2-5-3" text:style-name="artikel">
              <text:p text:style-name="artikel_kop_titel"><text:span text:style-name="artikel_kop_label">Artikel</text:span> <text:span text:style-name="artikel_kop_nr">27.</text:span> Vergunning verhuren woonruimte</text:p>
              <text:p text:style-name="al">B&amp;W kunnen op aanvraag vergunning verlenen voor het in gebruik geven van woonruimte welke krachtens artikel 26 is aangewezen. </text:p>
            </text:section>
            <text:section text:name="artikel_id1-3-2-2-5-4" text:style-name="artikel">
              <text:p text:style-name="artikel_kop_titel"><text:span text:style-name="artikel_kop_label">Artikel</text:span> <text:span text:style-name="artikel_kop_nr">28.</text:span> Criteria voor verlening verhuurvergunning opkoopbescherming</text:p>
              <text:p text:style-name="al">De vergunning, bedoeld in artikel 27 wordt uitsluitend verleend indien:</text:p>
              <text:list text:style-name="id1-3-2-2-5-4-3">
                <text:list-item text:style-override="id1-3-2-2-5-4-3-1">
                  <text:number>a.</text:number>
                  <text:p text:style-name="al">De woonruimte in gebruik wordt gegeven aan een woningzoekende die een bloed- of aanverwantschap in de eerste of tweede graad heeft met de eigenaar;</text:p>
                </text:list-item>
                <text:list-item text:style-override="id1-3-2-2-5-4-3-2">
                  <text:number>b.</text:number>
                  <text:p text:style-name="al">De eigenaar na de datum van inschrijving in de openbare registers van de akte van levering van die woonruimte aan hem, ten minste twaalf maanden zijn woonadres als bedoeld in artikel 1.1, onderdeel o, onder 1o , van de Wet basisregistratie personen, in die woonruimte heeft en de eigenaar met een woningzoekende schriftelijk overeenkomt dat de woningzoekende de woonruimte voor een termijn van ten hoogste twaalf maanden, anders dan voor toeristische verhuur, in gebruik neemt;</text:p>
                </text:list-item>
                <text:list-item text:style-override="id1-3-2-2-5-4-3-3">
                  <text:number>c.</text:number>
                  <text:p text:style-name="al">De woonruimte onlosmakelijk deel uitmaakt van een winkel- kantoor of bedrijfsruimte;</text:p>
                </text:list-item>
                <text:list-item text:style-override="id1-3-2-2-5-4-3-4">
                  <text:number>d.</text:number>
                  <text:p text:style-name="al">de woonruimte door de gemeente Wageningen wordt aangekocht; </text:p>
                </text:list-item>
                <text:list-item text:style-override="id1-3-2-2-5-4-3-5">
                  <text:number>e.</text:number>
                  <text:p text:style-name="al">de woonruimte in opdracht van de gemeente Wageningen door een marktpartij wordt aangekocht; </text:p>
                </text:list-item>
                <text:list-item text:style-override="id1-3-2-2-5-4-3-6">
                  <text:number>f.</text:number>
                  <text:p text:style-name="al">de woonruimte door een woningcorporatie is aangekocht en bedoeld is voor de verhuur of; </text:p>
                </text:list-item>
                <text:list-item text:style-override="id1-3-2-2-5-4-3-7">
                  <text:number>g.</text:number>
                  <text:p text:style-name="al">als de woonruimte door een gecertificeerde dan wel door de gemeente of de rijksoverheid gecontracteerde zorgaanbieder is aangekocht en bedoeld is voor cliënten met een zorgindicatie die de woonruimte tijdelijk huren op basis van een woon-zorgcontract tegen een niet-commercieel tarief. </text:p>
                </text:list-item>
              </text:list>
            </text:section>
            <text:section text:name="artikel_id1-3-2-2-5-5" text:style-name="artikel">
              <text:p text:style-name="artikel_kop_titel"><text:span text:style-name="artikel_kop_label">Artikel</text:span> <text:span text:style-name="artikel_kop_nr">29.</text:span> Aanvraag verhuurvergunning opkoopbescherming</text:p>
              <text:p text:style-name="al">De aanvraag wordt door middel van een door B&amp;W vastgesteld formulier ingediend. </text:p>
            </text:section>
            <text:section text:name="artikel_id1-3-2-2-5-6" text:style-name="artikel">
              <text:p text:style-name="artikel_kop_titel"><text:span text:style-name="artikel_kop_label">Artikel</text:span> <text:span text:style-name="artikel_kop_nr">30.</text:span> Te verstrekken gegevens en bescheiden verhuurvergunning opkoopbescherming</text:p>
              <text:list text:style-name="id1-3-2-2-5-6-2">
                <text:list-item text:style-override="id1-3-2-2-5-6-2">
                  <text:number>1.</text:number>
                  <text:p text:style-name="al">Bij een aanvraag van een vergunning als bedoeld in artikel 29 worden de volgende gegevens en bescheiden verstrekt:</text:p>
                  <text:list text:style-name="id1-3-2-2-5-6-2-3">
                    <text:list-item text:style-override="id1-3-2-2-5-6-2-3-1">
                      <text:number>a.</text:number>
                      <text:p text:style-name="al">De naam of namen van de eigenaar of eigenaren;</text:p>
                    </text:list-item>
                    <text:list-item text:style-override="id1-3-2-2-5-6-2-3-2">
                      <text:number>b.</text:number>
                      <text:p text:style-name="al">Het adres van de woonruimte;</text:p>
                    </text:list-item>
                    <text:list-item text:style-override="id1-3-2-2-5-6-2-3-3">
                      <text:number>c.</text:number>
                      <text:p text:style-name="al">Een recent kadastraal uittreksel van de betreffende woonruimte.</text:p>
                    </text:list-item>
                  </text:list>
                </text:list-item>
                <text:list-item text:style-override="id1-3-2-2-5-6-3">
                  <text:number>2.</text:number>
                  <text:p text:style-name="al">In het geval dat een aanvraag ziet op de verleningsgrond, genoemd in artikel 28 onderdeel a, verstrekt de aanvrager gegevens en bescheiden waaruit het bloed- of aanverwantschap in de eerste of tweede graad van de woningzoekende met de eigenaar blijkt. </text:p>
                </text:list-item>
                <text:list-item text:style-override="id1-3-2-2-5-6-4">
                  <text:number>3.</text:number>
                  <text:p text:style-name="al">In het geval dat een aanvraag ziet op de verleningsgrond, genoemd in artikel 28, onderdeel b, wordt een schriftelijke overeenkomst waaruit blijkt dat de woonruimte voor een termijn van ten hoogste twaalf maanden, anders dan voor toeristische verhuur, in gebruik worden gegeven, mede aangeleverd. </text:p>
                </text:list-item>
                <text:list-item text:style-override="id1-3-2-2-5-6-5">
                  <text:number>4.</text:number>
                  <text:p text:style-name="al">In het geval dat een aanvraag ziet op de verleningsgrond, genoemd in artikel 28, onderdeel c, verstrekt de aanvrager gegevens en bescheiden, waaruit blijkt dat de woonruimte onlosmakelijk deel uitmaakt van een winkel- kantoor of bedrijfsruimte. </text:p>
                </text:list-item>
              </text:list>
            </text:section>
            <text:section text:name="artikel_id1-3-2-2-5-7" text:style-name="artikel">
              <text:p text:style-name="artikel_kop_titel"><text:span text:style-name="artikel_kop_label">Artikel</text:span> <text:span text:style-name="artikel_kop_nr">31.</text:span> Intrekkingsgronden</text:p>
              <text:p text:style-name="al">De vergunning, bedoeld in artikel 27, kan worden ingetrokken indien niet langer wordt voldaan aan de criteria, genoemd in artikel 28, onderdelen a tot en met b. </text:p>
            </text:section>
            <text:section text:name="artikel_id1-3-2-2-5-8" text:style-name="artikel">
              <text:p text:style-name="artikel_kop_titel"><text:span text:style-name="artikel_kop_label">Artikel</text:span> <text:span text:style-name="artikel_kop_nr">32.</text:span> Bestuurlijke boete</text:p>
              <text:list text:style-name="id1-3-2-2-5-8-2">
                <text:list-item text:style-override="id1-3-2-2-5-8-2">
                  <text:number>1.</text:number>
                  <text:p text:style-name="al">Burgemeester en wethouders zijn bevoegd tot het opleggen van een bestuurlijke boete voor de overtreding van artikel 26.</text:p>
                </text:list-item>
                <text:list-item text:style-override="id1-3-2-2-5-8-3">
                  <text:number>2.</text:number>
                  <text:p text:style-name="al">Burgemeester en wethouders bepalen de hoogte van de op te leggen boete overeenkomstig de tabel 1 van de toelichting.</text:p>
                </text:list-item>
                <text:list-item text:style-override="id1-3-2-2-5-8-4">
                  <text:number>3.</text:number>
                  <text:p text:style-name="al">Voor de eerste overtreding geldt de boete in kolom A.</text:p>
                </text:list-item>
                <text:list-item text:style-override="id1-3-2-2-5-8-5">
                  <text:number>4.</text:number>
                  <text:p text:style-name="al">Voor de tweede, derde en vierde overtreding binnen drie jaar na de eerste overtreding, gelden de boetes overeenkomstig kolom B, C en D van tabel 1 van de toelichting.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3.</text:span> Hardheidsclausule</text:p>
              <text:p text:style-name="al">B&amp;W kunnen in bijzondere gevallen ten gunste van de belanghebbende van het bepaalde in deze verordening of de deelverordeningen gemotiveerd afwijken, indien toepassing van de betreffende verordening tot onbillijkheden van overwegende aard leidt.</text:p>
            </text:section>
            <text:section text:name="artikel_id1-3-2-2-6-3" text:style-name="artikel">
              <text:p text:style-name="artikel_kop_titel"><text:span text:style-name="artikel_kop_label">Artikel</text:span> <text:span text:style-name="artikel_kop_nr">34.</text:span> Citeertitel en inwerkingtreding</text:p>
              <text:list text:style-name="id1-3-2-2-6-3-2">
                <text:list-item text:style-override="id1-3-2-2-6-3-2">
                  <text:number>1.</text:number>
                  <text:p text:style-name="al">Deze verordening kan worden aangehaald als: Huisvestingsverordening Wageningen 2023</text:p>
                </text:list-item>
                <text:list-item text:style-override="id1-3-2-2-6-3-3">
                  <text:number>2.</text:number>
                  <text:p text:style-name="al">Zij treedt in werking zes weken na publicatie.</text:p>
                </text:list-item>
                <text:list-item text:style-override="id1-3-2-2-6-3-4">
                  <text:number>3.</text:number>
                  <text:p text:style-name="al">De vaststelling van de Huisvestingsverordening Wageningen 2023 aan te merken als referendabel besluit in de zin van de Referendumverordening 2006 en een spoedprocedure op basis van de Referendumverordening 2006 te volgen.</text:p>
                </text:list-item>
                <text:list-item text:style-override="id1-3-2-2-6-3-5">
                  <text:number>4.</text:number>
                  <text:p text:style-name="al">De Huisvestingsverordening Wageningen 2022 wordt ingetrokken met ingang van de Huisvestingsverordening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3 februari 2023, </text:span></text:p>
            <text:p><text:span text:style-name="functie"/></text:p>
          </text:section>
          <text:section text:name="ondertekening_id1-3-2-3-2">
            <text:p><text:span text:style-name="functie"/></text:p>
            <text:p><text:span text:style-name="functie">de voorzitter, </text:span></text:p>
            <text:p><text:span text:style-name="functie">F. Vermeulen </text:span></text:p>
            <text:p><text:span text:style-name="functie"/></text:p>
          </text:section>
          <text:section text:name="ondertekening_id1-3-2-3-3">
            <text:p><text:span text:style-name="functie"/></text:p>
            <text:p><text:span text:style-name="functie">de griffier,</text:span></text:p>
            <text:p><text:span text:style-name="functie">G.B. Gnod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Huisvestingsverordening Wageningen 2023</text:p>
          <text:p text:style-name="al">
          <text:span text:style-name="nadrukvet">Algemeen</text:span>
        </text:p>
          <text:p text:style-name="al">In Wageningen is schaarste van sociale huurwoningen aanwezig, hierdoor komen specifieke doelgroepen in verdringing op de woningmarkt. De huisvestingsverordening Wageningen 2022 heeft als doel bij te dragen aan een betere, eerlijke en rechtvaardige verdeling van de sociale huurwoningen. Door het inzetten van dit instrument kan er door de woningcorporatie meer lokaal maatwerk worden geleverd. Dit kan bijvoorbeeld door beperkt voorrang te geven aan woningzoekenden uit Wageningen, de regio Foodvalley of door voorrang te verlenen aan huishoudens met een maatschappelijke binding aan Wageningen. De Huisvestingswet 2014 bepaalt dat deze voorrangsregels niet in prestatieafspraken of andere overeenkomsten mogen worden vastgelegd, een huisvestingsverordening is het enige aangewezen instrument hiervoor.</text:p>
          <text:p text:style-name="al"/>
          <text:p text:style-name="al">Een andere belangrijke reden is dat in 2018 de Rijksoverheid het beleidskader uitbracht voor het gemeentelijke woonwagen en standplaatsenbeleid. Dit beleidskader reikt gemeenten de kaders aan waarmee zij het lokale woonwagenbeleid binnen het mensenrechtelijke kader kunnen ontwikkelen. Het biedt bouwstenen die gemeenten kunnen gebruiken om invulling te geven aan het gemeentelijke huisvestingsbeleid voor woonwagenbewoners. Het verhuurbeleid voor woonwagens met een huursom die onder de liberalisatiegrens vallen is in deze huisvestingsverordening vastgelegd. Hiermee wordt het huurbeleid en de woonbehoefte voor deze woonvorm transparant en wordt gehoor gegeven aan de uitgangspunten van het landelijk beleidskader. </text:p>
          <text:p text:style-name="al">In 2021 kondigde de rijksoverheid aan dat de Huisvestingswet 2014 per 1 januari 2022 wordt aangepast. Met de Tijdelijke Regeling inzake Opkoopbescherming, de zogenaamde ‘opkoopwet’, krijgen gemeenten de mogelijkheid om – onder voorwaarden - in een gebied een opkoopbescherming in te voeren. In een gebied waar de opkoopbescherming is ingevoerd, kunnen particuliere verhuurders slechts onder beperkte voorwaarden een woning verhuren. Zo wordt voorkomen dat vrijkomend aanbod wordt opgekocht door investeerders. De opkoopbescherming is in de huisvestingsverordening opgenomen om starters en middeninkomens op de koopmarkt meer kans te bieden op een woning. </text:p>
          <text:p text:style-name="al"/>
          <text:p text:style-name="al">
          <text:span text:style-name="nadrukvet">Artikelsgewijs</text:span>
        </text:p>
          <text:p text:style-name="al">In deze artikelsgewijze toelichting worden enkel die bepalingen die nadere toelichting nodig hebben behandeld.</text:p>
          <text:p text:style-name="al"/>
          <text:p text:style-name="al">
          <text:span text:style-name="nadrukvet">Hoofdstuk 2: </text:span>
          <text:span text:style-name="nadrukvet">Vergunningplichtige</text:span>
          <text:span text:style-name="nadrukvet"> voorraad</text:span>
        </text:p>
          <text:p text:style-name="al"/>
          <text:p text:style-name="al">
          <text:span text:style-name="nadrukvet">Artikel 2: Aanwijzen </text:span>
          <text:span text:style-name="nadrukvet">vergunningplichtige</text:span>
          <text:span text:style-name="nadrukvet"> voorraad</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In artikel 2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text:p>
          <text:p text:style-name="al"/>
          <text:p text:style-name="al">De gemeente Wageningen heeft de keuze gemaakt om woonruimten in eigendom van particuliere verhuurders (niet zijnde toegelaten instellingen) zonder vergunningplicht te verhuren. Deze keuze is gemaakt omdat er redenen kunnen zijn (bijvoorbeeld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text:p>
          <text:p text:style-name="al"/>
          <text:p text:style-name="al">
          <text:span text:style-name="nadrukvet">Artikel 3: Criteria voor de verlening van een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Wageningen sluit aan op de toewijzingsregels zoals die door het rijk worden opgelegd aan toegelaten instellingen en zijn verwoord in de MG-circulaire van het Ministerie van Binnenlandse Zaken en Koninkrijksrelaties.</text:p>
          <text:p text:style-name="al"/>
          <text:p text:style-name="al">Aanvullend aan de bepalingen in de wet eist de gemeente Wageningen dat iemand, om in aanmerking te komen voor woonruimte, meerderjarig moet zijn. Hiermee wordt aangesloten bij de in het verleden gemaakte keuzes in dezen.</text:p>
          <text:p text:style-name="al"/>
          <text:p text:style-name="al">
          <text:span text:style-name="nadrukvet">Artikel 4: Aanvraag en inhoud huisvestingsvergunning</text:span>
        </text:p>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text:p>
          <text:p text:style-name="al"/>
          <text:p text:style-name="al">De gemeente Wageningen mandateert de vergunningverlening aan de toegelaten instellingen die werkzaam zijn in de gemeente Wageningen.</text:p>
          <text:p text:style-name="al"/>
          <text:p text:style-name="al">Het niet voldoen aan de voorwaarden zoals deze verwoord zijn in deze verordening leidt tot het weigeren van een Huisvestingvergunning door het college.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en bezwaarschrift wordt mondeling behandeld in een zitting van de bezwaarschriftencommissie gemeente Wageningen. Deze commissie geeft vervolgens een advies aan het college en die neemt vervolgens een besli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p text:style-name="al">
          <text:span text:style-name="nadrukvet">Artikel 9: Aanbod van woonwagens</text:span>
        </text:p>
          <text:p text:style-name="al">Vanuit het landelijk beleidskader wordt het advies opgevolgd om het zogeheten ‘afstammingsbeginsel’ in te voeren zodat vooraf wordt bepaald wie als ‘woonwagenbewoner’ zal worden aangemerkt. Het College voor de Rechten van de Mens hanteert in zijn oordelen de volgende definitie van woonwagenbewoners: "woonwagenbewoners die zich van generatie op generatie als zodanig manifesteren en die zich beschouwen als een bevolkingsgroep met een van andere bevolkingsgroepen te onderscheiden cultuur". Onder genoemde definitie rekent het College zowel woonwagenbewoners die afstammen van Roma en Sinti, als afstammelingen van klassieke 'reizigers'. De groep ‘kermisexploitanten’ komt weer voort uit de groep ‘reizigers’.</text:p>
          <text:p text:style-name="al"/>
          <text:p text:style-name="al">Om op een eenvoudige en pragmatische wijze de afstamming aan te tonen kan gebruik worden gemaakt van het criterium “woonadres” van de aanvrager, van de ouders of grootouders. In die gevallen waarin, om welke reden dan ook, dit criterium niet kan worden toegepast, kan de woningzoekende in de gelegenheid worden gesteld om op andere wijze de afstamming van woonwagenbewoners aan te tonen. 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moet rekening gehouden worden met zijn of haar woonbehoefte.</text:p>
          <text:p text:style-name="al"/>
          <text:p text:style-name="al">
          <text:span text:style-name="nadrukvet">Artikel 15. Experimentbepaling </text:span>
        </text:p>
          <text:p text:style-name="al">Nieuwe inzichten of nieuwe technische mogelijkheden kunnen er toe leiden dat er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 Een voorbeeld hiervan is om huurders die ouder dan 65 jaar zijn en die in een eengezinswoning wonen, voorrang te geven op een seniorenwoning. Dit bevordert niet alleen de doorstroming binnen de sociale woningmarkt, maar geeft ouderen ook de kans om langer zelfstandig te wonen in een woning die hiervoor geschikt is.</text:p>
          <text:p text:style-name="al"/>
          <text:p text:style-name="al">
          <text:span text:style-name="nadrukvet">Artikel 16. Beheerdersbelang</text:span>
        </text:p>
          <text:p text:style-name="al">B&amp;W staat de corporatie toe om het beheerdersbelang toe te passen voor huurders met ernstige betalingsproblemen, bij ernstige overlast of situaties waarmee ernstige leefbaarheidsproblemen worden voorkomen. </text:p>
          <text:p text:style-name="al"/>
          <text:list text:style-name="id1-3-2-4-54">
            <text:list-item text:style-override="id1-3-2-4-54-1">
              <text:number>-</text:number>
              <text:p text:style-name="al">Huurders met ernstige betalingsproblemen.</text:p>
              <text:p text:style-name="al">De woningcorporatie biedt eenmalig een goedkopere woning aan bij huurders met ernstige betalingsproblemen. Het moet hier gaan om onvoorziene financiële omstandigheden en waarmee huisuitzetting voorkomen kan worden. </text:p>
            </text:list-item>
            <text:list-item text:style-override="id1-3-2-4-54-2">
              <text:number>-</text:number>
              <text:p text:style-name="al">Huurders waarbij sprake is van ernstige overlast of wanneer ernstige leefbaarheidsproblemen worden voorkomen. </text:p>
              <text:p text:style-name="al">De woningcorporatie biedt bij ernstige overlast eenmalig aan de huurder een vergelijkbare woning aan. Dit zijn maatwerkoplossingen en worden tussen gemeente en corporatie afgestemd. </text:p>
            </text:list-item>
          </text:list>
          <text:p text:style-name="al">
          <text:span text:style-name="nadrukvet">Artikel 18. Aanvraag urgentieverklaring</text:span>
        </text:p>
          <text:p text:style-name="al">Het niet tijdig beslissen op de aanvraag zou tot gevolg hebben dat de aanvraag van rechtswege wordt verleend (lex silencio positive). Bij een urgentie is dit gegeven niet wenselijk. Een urgentie gaat altijd om maatwerk, wat vraagt om flexibiliteit. In het algemeen belang zien we daarom van een ‘lex silencio positive’ af en wordt paragraaf 4.1.3.3. Awb niet van toepassing verklaard.</text:p>
          <text:p text:style-name="al"/>
          <text:p text:style-name="al">
          <text:span text:style-name="nadrukvet">Artikel 19. Voorrang bij urgentie</text:span>
        </text:p>
          <text:list text:style-name="id1-3-2-4-59">
            <text:list-item text:style-override="id1-3-2-4-59-1">
              <text:number>1.a.</text:number>
              <text:p text:style-name="al">Woningzoekenden die verblijven in een tijdelijke opvangvoorziening, omdat zij vanwege geweld of problemen van relationele aard hun woonruimte hebben moeten verlaten, kunnen in aanmerking komen voor urgentie. Dit verzoek moet vergezeld worden met een duidelijk advies van de betrokken opvangvoorziening waaruit blijkt dat huisvesting in Wageningen noodzakelijk is. Het verzoek om huisvesting wordt ingediend bij B&amp;W. Passende huisvesting vindt plaats onder bemiddeling van de Woningstichting. </text:p>
            </text:list-item>
            <text:list-item text:style-override="id1-3-2-4-59-2">
              <text:number>2.f</text:number>
              <text:p text:style-name="al">Woningzoekenden die een urgentieaanvraag indienen vanwege geweld of problemen van relationele aard en hiervoor hun woonruimte hebben moeten verlaten, maar niet woonachtig zijn in Wageningen en ook niet verblijven in een opvangvoorziening, kunnen ook in aanmerking komen voor huisvesting in Wageningen.</text:p>
              <text:p text:style-name="al">Bij het verzoek moet aantoonbaar gemaakt worden dat men binding heeft met Wageningen. Dit kan sociaal/maatschappelijk en/of economisch zijn. Bijvoorbeeld wanneer de oma en opa van de kinderen in Wageningen wonen en zij zorgen voor een sociaal vangnet voor het slachtoffer en de kinderen. Daarnaast is het een vereiste dat de aanvrager kan aantonen professionele hulp te hebben ingeschakeld zodat de juiste hulp en ondersteuning in Wageningen kan worden aangeboden. </text:p>
              <text:p text:style-name="al">De situatie is indien mogelijk objectiveerbaar en wordt ondersteund door een professionele hulporganisatie. Het verzoek om huisvesting wordt ingediend bij B&amp;W. B&amp;W verzoeken de Woningstichting om passende huisvesting welke onder bemiddeling van de Woningstichting plaatsvindt.</text:p>
            </text:list-item>
            <text:list-item text:style-override="id1-3-2-4-59-3">
              <text:number>2.</text:number>
              <text:p text:style-name="al">Woningzoekenden die mantelzorg verlenen of ontvangen kunnen in aanmerking komen voor urgentie. Dit is een wettelijk verplichte urgentiecategorie. Onder mantelzorg wordt verstaan: </text:p>
              <text:p text:style-name="al">hulp ten behoeve van zelfredzaamheid, participatie, beschermd wonen, opvang, jeugdhulp, het opvoeden en opgroeien van jeugdigen en zorg en overige diensten als bedoeld in de Zorgverzekeringswet, die rechtstreeks voortvloeit uit tussen personen bestaande sociale relatie en die niet wordt verleend in het kader van een hulpverlenend beroep. </text:p>
            </text:list-item>
          </text:list>
          <text:p text:style-name="al">
          <text:span text:style-name="nadrukvet">Artikel 21. Algemene criteria lokale urgentiecategorieën</text:span>
        </text:p>
          <text:p text:style-name="al">11: Van een alleenstaande wordt verwacht binnen zes maanden alternatieve woonruimte te vinden, bijvoorbeeld door kamerbewoning of inwoning bij derden. Een urgentie wordt in geval van een alleenstaande niet verstrekt, tenzij hier zwaarwegende medische redenen toe zijn. Bij een echtscheiding/verbroken samenwoning zonder kind(eren) worden de voormalige partners door B&amp;W gezien als twee alleenstaande woningzoekenden en wordt er geen urgentie toegekend.</text:p>
          <text:p text:style-name="al"/>
          <text:p text:style-name="al">
          <text:span text:style-name="nadrukvet">Artikel 21. Lokale urgentiegronden</text:span>
        </text:p>
          <text:p text:style-name="al">Ruimtetekort in de huidige woonsituatie als gevolg van zwangerschap, gezinsuitbreiding, 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text:p>
          <text:p text:style-name="al"/>
          <text:p text:style-name="al">
          <text:span text:style-name="nadrukvet">1. Medische urgentie</text:span>
        </text:p>
          <text:p text:style-name="al">Inwoners die vanwege medische redenen in een onhoudbare woonsituatie verkeren kunnen in aanmerking komen voor urgentie. De medische aandoening moet een duidelijke relatie hebben met de woonsituatie en er is noodzaak tot een oplossing binnen een maximale termijn van een half jaar. Voorwaarde is dat de medische klacht door de huidige huisvesting in ernstige mate verslechtert. De aanvrager moet aantoonbaar onder behandeling zijn van een specialist, een huisarts wordt niet als specialist gezien. Er moet door de aanvrager worden aangetoond dat de medische aandoening door de huidige woonsituatie wordt verergerd (oorzakelijk verband)en dat verhuizing binnen een half jaar noodzakelijk is. Er kan een onafhankelijk, deskundig advies worden gevraagd over de noodzaak tot verhuizing in relatie tot de medische aandoening en de woonsituatie. </text:p>
          <text:p text:style-name="al"/>
          <text:p text:style-name="al">Een WMO-verhuisindicatie/urgentieaanvraag wordt aangevraagd met ondersteuning van de betrokken WMO-consulent. Aanvragen kunnen gedaan worden op grond van ergonomische beperkingen of wanneer de huidige woning niet langer past bij de fysieke gesteldheid en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stichting in overleg met de WMO-consulent om passende huisvesting af te stemmen.</text:p>
          <text:p text:style-name="al"/>
          <text:p text:style-name="al">
          <text:span text:style-name="nadrukvet">2. Sociale urgentie</text:span>
        </text:p>
          <text:p text:style-name="al">Sociaal urgenten zijn inwoners die in verband met sociale problemen dringend op korte termijn een andere woning nodig hebben. Alleen in zeer uitzonderlijke situaties waarbij sprake is van ernstige psychische en/of sociale problematiek kan een beroep worden gedaan op een sociale urgentie. De sociale problematiek moet al geruime tijd bij een op dat gebied werkzame instantie bekend zijn en deze instantie dient die problematiek te onderschrijven. De sociale en/of psychische omstandigheden moeten een duidelijke relatie hebben met de woonsituatie en er moet een noodzaak zijn tot een oplossing binnen een half jaar. Over de omstandigheden kan schriftelijk advies van een externe deskundige gevraagd worden. Ook kan er advies gevraagd worden van andere (hulpverlenende) instanties.</text:p>
          <text:p text:style-name="al"/>
          <text:p text:style-name="al">
          <text:span text:style-name="nadrukvet">3. Financiële urgentie</text:span>
        </text:p>
          <text:p text:style-name="al">Een uitdrukkelijke voorwaarde voor toepassing is dat de aanvrager aan kan tonen dat de problematische financiële situatie buiten eigen schuld ontstaan is, en dat er sprake is van de zorgplicht voor één of meer kinderen die jonger dan 21 jaar zijn. Onvrijwillig werklozen of arbeidsongeschikten welke de eigen woning niet meer kunnen betalen, kunnen hiertoe behoren. Van financiële omstandigheden, op grond waarvan urgentie kan worden toegekend, kan sprake zijn indien de aanvrager als gevolg van plotseling ernstig inkomstenverlies of faillissement, de lasten van zijn woning niet meer kan dragen. De voorwaarde dat de situatie buiten eigen schuld om is ontstaan en niet te voorzien was door de aanvrager blijft hierbij van kracht.</text:p>
          <text:p text:style-name="al"/>
          <text:p text:style-name="al">
          <text:span text:style-name="nadrukvet">5.</text:span>
          <text:span text:style-name="nadrukvet">Vergunninghouders</text:span>
        </text:p>
          <text:p text:style-name="al">Hieronder verstaan we vergunninghouders die in Nederland op grond van de Vreemdelingenwet als vluchteling zijn erkend, in het bezit zijn gesteld van een verblijfsvergunning en moeten worden gehuisvest.</text:p>
          <text:p text:style-name="al"/>
          <text:p text:style-name="al">Elk half jaar wordt de Gemeente Wageningen door het Rijk een taakstelling opgelegd voor het aantal te huisvesten vergunninghouders. Het is een wettelijke plicht waaraan moet worden voldaan. Om aan deze verplichting te voldoen en de huisvesting te borgen, is deze doelgroep ook opgenomen in de urgentieregeling. Toewijzing van woonruimte vindt plaats in overleg met de woningcorporaties die in Wageningen zijn gevestigd. Een urgentieverklaring of het volgen van de gebruikelijke aanvraagprocedure via B&amp;W is hierbij niet nodig. Gemeente en corporaties monitoren de instroom en dragen er zoveel mogelijk zorg voor dat andere woningzoekenden hier geen hinder en nadeel van ondervinden.</text:p>
          <text:p text:style-name="al"/>
          <text:p text:style-name="al">
          <text:span text:style-name="nadrukvet">Artikel 23. Criteria urgentie in geval van echtscheiding/ verbroken samenleving</text:span>
        </text:p>
          <text:p text:style-name="al">Degene die aantoonbaar het hoofdverblijf heeft van het (de) kind(eren) dat (die) jonger is (zijn) dan 21 jaar kan in aanmerking komen voor urgentie.</text:p>
          <text:list text:style-name="id1-3-2-4-84">
            <text:list-item text:style-override="id1-3-2-4-84-1">
              <text:number>1.</text:number>
              <text:p text:style-name="al">Van de ouder die het hoofdverblijf van het (de) kind(eren) krijgt wordt verwacht dat hij/zij al het mogelijke doet om de eigen koop- of huurwoning te behouden. Wanneer dit door bijvoorbeeld het ontbreken van voldoende financiële draagkracht niet mogelijk is, kan deze een urgentieaanvraag indienen.</text:p>
            </text:list-item>
            <text:list-item text:style-override="id1-3-2-4-84-2">
              <text:number>2.</text:number>
              <text:p text:style-name="al">Wanneer de voormalige partners besluiten tot co-ouderschap zal slechts één van beiden in aanmerking kunnen komen voor een urgentie. Ook hier geldt dat het hebben van woonruimte voor het (de) kind(eren) centraal wordt gesteld. De voormalige partners moeten samen een keuze maken wie de urgentieaanvrager wordt en dit schriftelijk door beide partners ondertekend aan de commissie aanbieden.</text:p>
            </text:list-item>
            <text:list-item text:style-override="id1-3-2-4-84-3">
              <text:number>3.</text:number>
              <text:p text:style-name="al">Wanneer een urgentie is toegezegd kan deze daadwerkelijk worden verzilverd wanneer blijkt dat:</text:p>
              <text:list text:style-name="id1-3-2-4-84-3-3">
                <text:list-item text:style-override="id1-3-2-4-84-3-3-1">
                  <text:number>•</text:number>
                  <text:p text:style-name="al">de huurwoning is geclaimd maar niet is toegewezen;</text:p>
                </text:list-item>
                <text:list-item text:style-override="id1-3-2-4-84-3-3-2">
                  <text:number>•</text:number>
                  <text:p text:style-name="al">de koopwoning is verkocht;</text:p>
                </text:list-item>
                <text:list-item text:style-override="id1-3-2-4-84-3-3-3">
                  <text:number>•</text:number>
                  <text:p text:style-name="al">de aanvrager uit hoofdelijke aansprakelijkheid is ontslagen.</text:p>
                </text:list-item>
              </text:list>
            </text:list-item>
          </text:list>
          <text:p text:style-name="al">Situaties waarbij geen urgentie verleend wordt zijn:</text:p>
          <text:list text:style-name="id1-3-2-4-86">
            <text:list-item text:style-override="id1-3-2-4-86-1">
              <text:number>1.</text:number>
              <text:p text:style-name="al">Van de ouder die belast wordt met het hoofdverblijf van het (de) kind(eren) en die woont in een huurwoning, wordt verwacht dat het huurrecht van de woning via de rechtbank wordt geclaimd. Bij een toegekende claim kan uiteraard geen aanvraag woonurgentie worden ingediend. Als de verzorgende ouder deze claim nalaat, bestaat er geen recht op urgentie.</text:p>
            </text:list-item>
            <text:list-item text:style-override="id1-3-2-4-86-2">
              <text:number>2.</text:number>
              <text:p text:style-name="al">De voormalige niet met het hoofdverblijf van de (het) kind(eren) belaste partner die de huur- of koopwoning zal moeten verlaten, kan zich oriënteren op alternatieve huisvestingsmogelijkheden. Deze persoon komt conform de regeling niet in aanmerking voor urgentie.</text:p>
            </text:list-item>
            <text:list-item text:style-override="id1-3-2-4-86-3">
              <text:number>3.</text:number>
              <text:p text:style-name="al">Waarbij woonruimte voor een of meerdere kinderen aanwezig is na de echtscheiding/verbreken samenwoning.</text:p>
            </text:list-item>
          </text:list>
          <text:p text:style-name="al"/>
          <text:p text:style-name="al">
          <text:span text:style-name="nadrukvet">Aan te leveren stukken met betrekking tot de echtscheiding/verbroken samenleving.</text:span>
        </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t blijken dat het huwelijk of de samenwoning verbroken is:</text:p>
          <text:list text:style-name="id1-3-2-4-90">
            <text:list-item text:style-override="id1-3-2-4-90-1">
              <text:number>1.</text:number>
              <text:p text:style-name="al">In het geval van het verbreken van een huwelijk wordt een echtscheidingsconvenant overlegd of een beschikking van de rechtbank. In het geval er geen overeenstemming is tussen partijen wordt een eenzijdig echtscheidingsverzoek overlegd.</text:p>
            </text:list-item>
            <text:list-item text:style-override="id1-3-2-4-90-2">
              <text:number>2.</text:number>
              <text:p text:style-name="al">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text:p>
            </text:list-item>
            <text:list-item text:style-override="id1-3-2-4-90-3">
              <text:number>3.</text:number>
              <text:p text:style-name="al">Bij het beëindigen van een relatie op basis van een samenlevingsovereenkomst dient een overeenkomst tot beëindiging van de samenlevingsovereenkomst te worden overlegd, of als er geen overeenstemming is, een eenzijdige opzegging van de samenlevingsovereenkomst.</text:p>
            </text:list-item>
            <text:list-item text:style-override="id1-3-2-4-90-4">
              <text:number>4.</text:number>
              <text:p text:style-name="al">Bij het beëindigen van een samenwoonrelatie waarbij niets formeel geregeld is moet een document worden overlegd waaruit blijkt dat de samenwoning niet langer bestaat. Dit document heet een vaststellingsovereenkomst en hierin is het volgende vastgelegd:</text:p>
              <text:list text:style-name="id1-3-2-4-90-4-3">
                <text:list-item text:style-override="id1-3-2-4-90-4-3-1">
                  <text:number>•</text:number>
                  <text:p text:style-name="al">De aanvangsdatum van het samenwonen, blijkend uit de inschrijving in het BRP.</text:p>
                </text:list-item>
                <text:list-item text:style-override="id1-3-2-4-90-4-3-2">
                  <text:number>•</text:number>
                  <text:p text:style-name="al">De regeling omtrent hoofdverblijfplaats van de kinderen (mogelijkheid is ook om via een advocaat/mediator/notaris een ouderschapsplan te laten opstellen).</text:p>
                </text:list-item>
                <text:list-item text:style-override="id1-3-2-4-90-4-3-3">
                  <text:number>•</text:number>
                  <text:p text:style-name="al">In geval van een huurwoning, een officiële beschikking van de rechtbank met betrekking tot de betreffende woning.</text:p>
                </text:list-item>
                <text:list-item text:style-override="id1-3-2-4-90-4-3-4">
                  <text:number>•</text:number>
                  <text:p text:style-name="al">De datum van ontbinding van de relatie.</text:p>
                </text:list-item>
              </text:list>
            </text:list-item>
          </text:list>
          <text:p text:style-name="al">De gemeente heeft deze vaststellingsovereenkomst beschikbaar, de aanvrager kan deze bij een notaris deze vaststellen. Slechts in zeer uitzonderlijke situaties kan volstaan worden met een eenzijdige ondertekening.</text:p>
          <text:p text:style-name="al"/>
          <text:p text:style-name="al">Met betrekking tot het aantonen van het hoofdverblijf van de kinderen:</text:p>
          <text:p text:style-name="al">Belangrijk is de vraag waar de kinderen hun hoofdverblijf zullen hebben na de echtscheiding/verbreken samenleving en hoe de ouderlijke zorg geregeld is. Het moet duidelijk zijn wie van de ouders de hoofdverzorgingstaak heeft en waar de kinderen feitelijk hun verblijf hebben. Wanneer een aanvrager claimt dat één of meer kinderen het hoofdverblijf bij hem zal/zullen hebben, dan zal dit altijd uit een officieel document moeten blijken, bijvoorbeeld: een echtscheidingsconvenant met bijbehorend ouderschapsplan, overeenkomst beëindiging geregistreerd partnerschap, overeenkomst beëindiging samenlevingsovereenkomst, verklaring beëindiging samenwoning. Zonder documenten waaruit blijkt dat de echtscheiding/samenwoning verbroken en waaruit blijkt hoe de zorg voor de kind(eren) geregeld is kan een aanvraag niet in behandeling worden genomen.</text:p>
          <text:p text:style-name="al"/>
          <text:p text:style-name="al">
          <text:span text:style-name="nadrukvet">Hoofdstuk 5 Opkoopbescherming</text:span>
        </text:p>
          <text:p text:style-name="al">De verordening regelt met dit hoofdstuk de bepalingen op grond van artikelen 39 t/m 45 van de Huisvestingswet 2014.</text:p>
          <text:p text:style-name="al"/>
          <text:p text:style-name="al">
          <text:span text:style-name="nadrukvet">Onderbouwing van de inzet van het instrument opkoopbescherming</text:span>
        </text:p>
          <text:p text:style-name="al">De Huisvestingswet maakt het sinds 1 januari 2021 mogelijk, met de Tijdelijke Regeling inzake Opkoopbescherming (artikel 41), voor gemeenten om in te grijpen in de verhuur van particuliere huurwoningen. Hierdoor is het voor de gemeente Wageningen mogelijk om het verhuren van koopwoningen in specifieke gebieden en onder bepaalde voorwaarden vergunningplichtig te maken. Als de woning en de eigenaar niet aan de voorwaarden voldoen, kan de woning niet worden verhuurd. </text:p>
          <text:p text:style-name="al"/>
          <text:p text:style-name="al">In buurten van Wageningen waar schaarste is aan goedkope en middeldure koopwoningen kan de gemeenteraad een opkoopbescherming invoeren. Met een opkoopbescherming kan grip gehouden worden op de verhouding huurwoningen en koopwoningen. Meer specifiek maakt de opkoopbescherming het mogelijk in de aangewezen wijken een verdere afname van de woningen in het schaarse segment (woningen met een WOZ-waarde tot de NHG grens) van de koopsector tegen te gaan. Zo blijven er meer woningen beschikbaar voor starters en lage middeninkomens op de koopmarkt. </text:p>
          <text:p text:style-name="al"/>
          <text:p text:style-name="al">Voor toepassing van de opkoopbescherming zijn, na onderzoek door het bureau Companen, vier wijken aangewezen waar schaarste samenhangt met de aanwezigheid van particuliere verhuurders en waar zichtbaar meer woningen zijn verkocht aan particuliere verhuurders, dan aan eigenaar-bewoners. De wijken waarvoor de opkoopbescherming geldt zijn: Binnenstad/Centrum, Boven- en benedenbuurt, Nude en De Buurt-West. In deze buurten zijn de meeste woningen met een WOZ-waarde tot de NHG grens te vinden in combinatie met een aanzienlijke particuliere woningvoorraad (variërend van 13% tot 36%) en een hoge mutatiegraad (18% tot 36%). In de periode 2016-2020 zijn in deze buurten het aantal aankopen door particuliere investeerders toegenomen. In deze wijken is derhalve sprake van de grootste onevenwichtigheid en schaarste wat betreft het aandeel particuliere huur en is invoering van de opkoopbescherming gerechtvaardigd. </text:p>
          <text:p text:style-name="al"/>
          <text:p text:style-name="al">
          <text:span text:style-name="nadrukvet">Artikel 26: Toepassingsgebied, verbod en vergunningplicht koopwoningen</text:span>
        </text:p>
          <text:p text:style-name="al">In artikel 26, onderdeel b, heeft de gemeenteraad vooraf bepaald welke woningen in het goedkope en middeldure segment vallen. Hierbij is als bovengrens uitgegaan van de prijsgrens van de NHG hypotheek en van de in de Woningmarktstrategie benoemde schaarse segmenten (waar de komende jaren de meeste vraag naar zal zijn). In 2022 is deze NHG grens € 355.000. </text:p>
          <text:p text:style-name="al">Voor het bepalen of een woning onder het toepassingsgebied valt, wordt gekeken naar de laatst bekende WOZ-waarde van de woning en niet naar de marktwaarde. Hiervoor is gekozen omdat de WOZ de enige objectiveerbare graadmeter is om vooraf woningen aan te wijzen, zoals noodzakelijk voor deze regeling en tevens vanuit het belang van transparantie vooraf voor de toekomstige kopers. De waarde is bij inwerkingtreding gefixeerd op € 355.000. De gemeenteraad indexeert dit bedrag jaarlijks, zodat de waarde actueel blijft. Het betreft hier een norm die niet publiekrechtelijk van aard is, waardoor deze bevoegdheid niet kan worden gedelegeerd. </text:p>
          <text:p text:style-name="al">In artikel 26, onderdeel c, worden voorwaarden gesteld waaraan een woonruimte dient te voldoen op de datum van inschrijving in de openbare registers van de akte van levering aan de nieuwe eigenaar. De woonruimten zijn vrij van gebruik en huur, waren in verhuurde staat voor een periode van minder dan zes maanden op het moment van de eigendomsoverdracht aan de nieuwe eigenaar of werden verhuurd met een vergunning inzake opkoopbescherming. Hiermee wordt gezorgd dat het daadwerkelijk om te koop staande koopwoningen gaat, waarbij het niet mogelijk is om de maatregel te ontwijken door de woning kort voor de verkoop te verhuren. Wanneer een woning die via een afgegeven vergunning wordt verhuurd, wordt doorverkocht blijft de opkoopbescherming van toepassing. </text:p>
          <text:p text:style-name="al"/>
          <text:p text:style-name="al">Door het toevoegen van lid 2 worden nieuwbouwwoningen, waar op basis van een anterieure overeenkomst met burgemeester en wethouders is overeengekomen dat voor die woningen een zelfbewoningsplicht geldt, nadrukkelijk uitgesloten van de opkoopbescherming. Dit om te voorkomen dat hierdoor een dubbeling van bescherming ontstaat. Hiermee wordt vooruitgelopen op een aanstaande wijziging in de Huisvestingswet. Deze wijziging heeft als doel nieuwbouw uit te sluiten van de opkoopbescherming. </text:p>
          <text:p text:style-name="al"/>
          <text:p text:style-name="al">
          <text:span text:style-name="nadrukvet">Artikel 28: Criteria voor verlening verhuurvergunning opkoopbescherming</text:span>
        </text:p>
          <text:p text:style-name="al">Criteria a tot en met c zijn wettelijk bepaalde criteria. </text:p>
          <text:p text:style-name="al">Criteria d tot en met g zijn aanvullende, lokale criteria. Om maatschappelijke doelstellingen te kunnen realiseren, kopen de gemeente Wageningen, woningcorporaties of zorgaanbieders soms woningen. Derhalve zijn de wettelijke criteria aangevuld met lokale, om maatwerk en sociaal maatschappelijke doelstellingen mogelijk te maken. </text:p>
          <text:p text:style-name="al"/>
          <text:p text:style-name="al">
          <text:span text:style-name="nadrukvet">Artikel 32: Bestuurlijke boete</text:span>
        </text:p>
          <text:p text:style-name="al">Tabel 1. Bestuurlijke boete bij overtreding van artikel 41, eerste lid, Huisvestingswet 2014</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cell_frame_all" table:number-rows-spanned="1" table:number-columns-spanned="1"/>
                <table:table-cell table:style-name="cell_frame_all" table:number-rows-spanned="1" table:number-columns-spanned="1">
                  <text:p text:style-name="table_al">Kolom A:</text:p>
                  <text:p text:style-name="table_al">Eerste overtreding</text:p>
                </table:table-cell>
                <table:table-cell table:style-name="cell_frame_all" table:number-rows-spanned="1" table:number-columns-spanned="1">
                  <text:p text:style-name="table_al">Kolom B: </text:p>
                  <text:p text:style-name="table_al">Tweede overtreding</text:p>
                </table:table-cell>
                <table:table-cell table:style-name="cell_frame_all" table:number-rows-spanned="1" table:number-columns-spanned="1">
                  <text:p text:style-name="table_al">Kolom C: </text:p>
                  <text:p text:style-name="table_al">Derde overtreding</text:p>
                </table:table-cell>
                <table:table-cell table:style-name="cell_frame_all" table:number-rows-spanned="1" table:number-columns-spanned="1">
                  <text:p text:style-name="table_al">Kolom D:</text:p>
                  <text:p text:style-name="table_al">Vierde overtreding</text:p>
                </table:table-cell>
              </table:table-row>
              <table:table-row table:style-name="row">
                <table:table-cell table:style-name="cell_frame_all" table:number-rows-spanned="1" table:number-columns-spanned="1">
                  <text:p text:style-name="table_al">Het verhuren van een binnen de opkoopbescherming aangewezen woonruimte zonder vergunnin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1.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8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41 van de Huisvestingswet 2014]|[1.0:c:BWBR0035303&amp;artikel=4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OVERHEIDop.referentienummer">D22.0025713</meta:user-defined>
    <meta:user-defined meta:name="DCTERMS.alternative">Huisvestingsverordening Wageningen 2023</meta:user-defined>
    <dc:language>nl</dc:language>
    <meta:user-defined meta:name="OVERHEIDop.locatietype/OVERHEIDop.gebiedsmarkering">Gemeente</meta:user-defined>
    <meta:user-defined meta:name="DC.title">Huisvestingsverordening Wageningen 2023</meta:user-defined>
    <meta:user-defined meta:name="DCTERMS.W3CDTF/DCTERMS.available">2023-02-20</meta:user-defined>
    <meta:user-defined meta:name="DCTERMS.W3CDTF/OVERHEIDop.jaargang">2023</meta:user-defined>
    <meta:user-defined meta:name="OVERHEIDop.publicationIssue">71883</meta:user-defined>
    <meta:user-defined meta:name="OVERHEIDop.betreftRegeling">CVDR692539_1</meta:user-defined>
    <meta:user-defined meta:name="xs:date/OVERHEIDop.startdatum">2023-04-03</meta:user-defined>
    <meta:user-defined meta:name="OVERHEIDop.GmbID/DC.identifier">gmb-2023-71883</meta:user-defined>
    <meta:user-defined meta:name="OVERHEIDop.versieInformatie"/>
  </office:meta>
</office:document-meta>
</file>