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omgevingsvergunning (reguliere voorbereidingsprocedure) F.A. Molijnlaan 17, 8071AA Nunspeet</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Nunspeet besloten de volgende aanvraag omgevingsvergunning te verlenen.:</text:p>
            <text:p text:style-name="common-al">
            <text:span text:style-name="nadrukvet">Zaaknummer:</text:span> Z2023-0060</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F.A. Molijnlaan 17, 8071AA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1 maart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187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7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7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op aanvraag omgevingsvergunning voor het kappen van bomen  op locatie F.A. Molijnlaan 17, 8071AA Nunspeet,  </meta:user-defined>
    <dc:language>nl</dc:language>
    <meta:user-defined meta:name="OVERHEIDop.locatietype/OVERHEIDop.gebiedsmarkering">Punt</meta:user-defined>
    <meta:user-defined meta:name="DC.title">Gemeente Nunspeet - omgevingsvergunning (reguliere voorbereidingsprocedure) F.A. Molijnlaan 17, 8071AA Nunspeet</meta:user-defined>
    <meta:user-defined meta:name="DCTERMS.W3CDTF/DCTERMS.available">2023-02-17</meta:user-defined>
    <meta:user-defined meta:name="DCTERMS.W3CDTF/OVERHEIDop.jaargang">2023</meta:user-defined>
    <meta:user-defined meta:name="OVERHEIDop.publicationIssue">71877</meta:user-defined>
    <meta:user-defined meta:name="OVERHEIDop.GmbID/DC.identifier">gmb-2023-71877</meta:user-defined>
    <meta:user-defined meta:name="OVERHEIDop.versieInformatie"/>
  </office:meta>
</office:document-meta>
</file>