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78 - het bouwen van busremise t.b.v. de elektrische vloot op de locatie nabij sluispolderweg 12 zaandam</text:p>
            <text:p text:style-name="common-al">Aanvraag ontvangen: 2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87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7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7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71</meta:user-defined>
    <meta:user-defined meta:name="OVERHEIDop.GmbID/DC.identifier">gmb-2023-71871</meta:user-defined>
    <meta:user-defined meta:name="OVERHEIDop.versieInformatie"/>
  </office:meta>
</office:document-meta>
</file>