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Definitieve besluit aanwijzen gemeentelijk monument – Molwerk 5, Den Hoorn</text:p>
      <text:section text:name="zakelijke-mededeling_id1-3-2" text:style-name="zakelijke-mededeling">
        <text:section text:name="zakelijke-mededeling-tekst_id1-3-2-1" text:style-name="zakelijke-mededeling-tekst">
          <text:section text:name="tekst_id1-3-2-1-1" text:style-name="tekst">
            <text:p text:style-name="common-al">(1797 SE) Molwerk 5 – Den Hoorn: 3063713: Definitief aanwijzen van Molwerk 5 te Den Hoorn, als gemeentelijk monument.</text:p>
            <text:p text:style-name="common-al">Het voornemen tot het aanwijzen van Molwerk 5 als gemeentelijk monument heeft van <text:span text:style-name="nadrukvet">2 december 2022</text:span> tot en met <text:span text:style-name="nadrukvet">13 januari 2023</text:span> ter inzage gelegen. Er is geen zienswijze ingediend.</text:p>
            <text:p text:style-name="common-al">Het besluit met de bijbehorende stukken is van <text:span text:style-name="nadrukvet">17 februari 2023 tot en met 31 maart 2023</text:span> in te zien bij de publiekbalie en is te raadplegen op <text:a xlink:href="http://www.texel.nl/" xlink:type="simple">Externe link:www.texel.nl</text:a> (zoekwoord bekendmakingen).</text:p>
            <text:p text:style-name="common-al">
            <text:span text:style-name="nadrukvet">Bezwaar</text:span>
          </text:p>
            <text:p text:style-name="common-al">Ingevolge de Algemene wet bestuursrecht kunnen belanghebbenden tegen dit besluit een bezwaarschrift indienen bij het college van burgemeester en wethouders binnen 6 weken na de dag waarop dit besluit is verzonden of uitgereikt.</text:p>
            <text:p text:style-name="common-al">Het ondertekende bezwaarschrift moet in ieder geval bevatten de naam en het adres van de indiener, de dagtekening, een omschrijving van het besluit waartegen bezwaar wordt gemaakt, de gronden van het bezwaar en zo mogelijk een afschrift van het bestreden besluit.</text:p>
            <text:p text:style-name="last-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186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6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6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3713</meta:user-defined>
    <dc:language>nl</dc:language>
    <meta:user-defined meta:name="OVERHEIDop.locatietype/OVERHEIDop.gebiedsmarkering">Adres</meta:user-defined>
    <meta:user-defined meta:name="DC.title">Gemeente Texel - Definitieve besluit aanwijzen gemeentelijk monument – Molwerk 5, Den Hoorn</meta:user-defined>
    <meta:user-defined meta:name="DCTERMS.W3CDTF/DCTERMS.available">2023-02-17</meta:user-defined>
    <meta:user-defined meta:name="DCTERMS.W3CDTF/OVERHEIDop.jaargang">2023</meta:user-defined>
    <meta:user-defined meta:name="OVERHEIDop.publicationIssue">71861</meta:user-defined>
    <meta:user-defined meta:name="OVERHEIDop.GmbID/DC.identifier">gmb-2023-71861</meta:user-defined>
    <meta:user-defined meta:name="OVERHEIDop.versieInformatie"/>
  </office:meta>
</office:document-meta>
</file>