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erker in de voorgevel en het plaatsen van een dakkapel in het voordakvlak, Scheldestroom 41, 2721D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februari 2023 een besluit verzonden op de aanvraag met zaaknummer 2023-001049 voor het plaatsen van een erker in de voorgevel en het plaatsen van een dakkapel in het voordakvlak op locatie Scheldestroom 41, 2721D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5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ldestroom 41, 2721D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erker in de voorgevel en het plaatsen van een dakkapel in het voordakvlak, Scheldestroom 41, 2721DM Zoeterme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57</meta:user-defined>
    <meta:user-defined meta:name="OVERHEIDop.GmbID/DC.identifier">gmb-2023-71857</meta:user-defined>
    <meta:user-defined meta:name="OVERHEIDop.versieInformatie"/>
  </office:meta>
</office:document-meta>
</file>