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senstraat 24, 5401 Z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heeft de gemeente bovenstaande sloopmelding ontvangen.</text:p>
            <text:p text:style-name="common-al">De melding betreft locatie Kersenstraat 24, 5401 ZE Uden, en is geregistreerd onder zaaknummer <text:span text:style-name="nadrukvet">11185-2023</text:span> en betreft het "verwijderen van asbesthoudende dakbedekking van een bijgebouw".</text:p>
            <text:p text:style-name="common-al">De melding is geaccepteerd op 15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85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11852023</meta:user-defined>
    <meta:user-defined meta:name="DCTERMS.abstract">verwijderen van asbesthoudende dakbedekking van een bijgebouw</meta:user-defined>
    <dc:language>nl</dc:language>
    <meta:user-defined meta:name="OVERHEIDop.locatietype/OVERHEIDop.gebiedsmarkering">Punt</meta:user-defined>
    <meta:user-defined meta:name="DC.title">Acceptatie sloopmelding, Kersenstraat 24, 5401 ZE Ud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56</meta:user-defined>
    <meta:user-defined meta:name="OVERHEIDop.GmbID/DC.identifier">gmb-2023-71856</meta:user-defined>
    <meta:user-defined meta:name="OVERHEIDop.versieInformatie"/>
  </office:meta>
</office:document-meta>
</file>