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4B, 5251AT, Vlijmen, realiseren horecagelegenheid (Domino's Pizz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februar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Reclame plaatsen</text:p>
            <text:p text:style-name="common-al"/>
            <text:p text:style-name="common-al">Voor het realiseren van een horecagelegenheid (Domino's Pizza) aan het Plein 4B in Vlijmen. De aanvraag is bij de gemeente bekend onder nummer 13930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66</meta:user-defined>
    <dc:language>nl</dc:language>
    <meta:user-defined meta:name="OVERHEIDop.locatietype/OVERHEIDop.gebiedsmarkering">Adres</meta:user-defined>
    <meta:user-defined meta:name="DC.title">Gemeente Heusden - Omgevingsvergunning aangevraagd - Plein 4B, 5251AT, Vlijmen, realiseren horecagelegenheid (Domino's Pizza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852</meta:user-defined>
    <meta:user-defined meta:name="OVERHEIDop.GmbID/DC.identifier">gmb-2023-71852</meta:user-defined>
    <meta:user-defined meta:name="OVERHEIDop.versieInformatie"/>
  </office:meta>
</office:document-meta>
</file>