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(volkstuincomplex) te Emmeloord: het bouwen van een schuurtje op het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aanvraag om Omgevingsvergunning binnen gekomen voor deze locatie. De aanvraag is geregistreerd onder zaaknummer Z2023-000001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85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ilotenweg (volkstuincomplex) te Emmeloord: het bouwen van een schuurtje op het volkstuincomplex NOP-WABO-AANVRBS</meta:user-defined>
    <dc:language>nl</dc:language>
    <meta:user-defined meta:name="OVERHEIDop.locatietype/OVERHEIDop.gebiedsmarkering">Punt</meta:user-defined>
    <meta:user-defined meta:name="DC.title">Pilotenweg (volkstuincomplex) te Emmeloord: het bouwen van een schuurtje op het volkstuincomplex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51</meta:user-defined>
    <meta:user-defined meta:name="OVERHEIDop.GmbID/DC.identifier">gmb-2023-71851</meta:user-defined>
    <meta:user-defined meta:name="OVERHEIDop.versieInformatie"/>
  </office:meta>
</office:document-meta>
</file>