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ezlaan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omgevingsvergunning voor het kappen van 10 bomen op de locatie Suezlaan 4 te Deurne. De zaak is geregistreerd onder nummer HZ-2023-002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febr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184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4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4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uezlaan 4 te Deurne</meta:user-defined>
    <meta:user-defined meta:name="DCTERMS.W3CDTF/DCTERMS.available">2023-02-17</meta:user-defined>
    <meta:user-defined meta:name="DCTERMS.W3CDTF/OVERHEIDop.jaargang">2023</meta:user-defined>
    <meta:user-defined meta:name="OVERHEIDop.externeBijlage">Kapvergunning op perceel Suezlaan 4 Deurne|exb-2023-8130</meta:user-defined>
    <meta:user-defined meta:name="OVERHEIDop.externeBijlage">Scan besluit omgevingsvergunning Suezlaan 4 (pu...|exb-2023-8131</meta:user-defined>
    <meta:user-defined meta:name="OVERHEIDop.publicationIssue">71848</meta:user-defined>
    <meta:user-defined meta:name="OVERHEIDop.GmbID/DC.identifier">gmb-2023-71848</meta:user-defined>
    <meta:user-defined meta:name="OVERHEIDop.versieInformatie"/>
  </office:meta>
</office:document-meta>
</file>