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weg 1 in Wapenveld: het handelen in strijd met regels ruimtelijke ordening voor het realiser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0 februari 2023 een omgevingsvergunning heeft verleend voor het handelen in strijd met regels ruimtelijke ordening voor het realiseren van een bed &amp; breakfast op het perceel Parkweg 1 in Wapenveld (verzenddatum:  10 februari 2023).</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7184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4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4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79843</meta:user-defined>
    <meta:user-defined meta:name="DCTERMS.abstract">Verleende omgevingsverguning Parkweg 1 in Wapenveld: het handelen in strijd met regels ruimtelijke ordening voor het realiseren van een Bed &amp; Breakfast</meta:user-defined>
    <dc:language>nl</dc:language>
    <meta:user-defined meta:name="OVERHEIDop.locatietype/OVERHEIDop.gebiedsmarkering">Adres</meta:user-defined>
    <meta:user-defined meta:name="DC.title">Verleende omgevingsvergunning Parkweg 1 in Wapenveld: het handelen in strijd met regels ruimtelijke ordening voor het realiseren van een Bed &amp; Breakfast</meta:user-defined>
    <meta:user-defined meta:name="DCTERMS.W3CDTF/DCTERMS.available">2023-02-21</meta:user-defined>
    <meta:user-defined meta:name="DCTERMS.W3CDTF/OVERHEIDop.jaargang">2023</meta:user-defined>
    <meta:user-defined meta:name="OVERHEIDop.publicationIssue">71847</meta:user-defined>
    <meta:user-defined meta:name="OVERHEIDop.GmbID/DC.identifier">gmb-2023-71847</meta:user-defined>
    <meta:user-defined meta:name="OVERHEIDop.versieInformatie"/>
  </office:meta>
</office:document-meta>
</file>