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Maasbreeseweg 57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ken bekend dat zij op 13 februari 2023 een beslissing hebben genomen ten aanzien van de vormvrije m.e.r.-beoordeling voor het realiseren van bedrijfsbebouwing (ten behoeve van een aannemersbedrijf en bedrijfsverzamelgebouwen). </text:p>
            <text:p text:style-name="common-al">De beoogde activiteit staat vermeld in bijlage D, van het besluit milieueffectrapportage 1994 (Besluit m.e.r.). Omdat de drempelwaarde van bijlage D, categorie 11.3 “de aanleg, wijziging of uitbreiding van een industrieterrein” niet wordt overschreden, geldt de vormvrije m.e.r.-beoordelingsplicht. Uit de vormvrije m.e.r.-beoordeling die ten behoeve van deze verandering is uitgevoerd, blijkt dat er geen significant nadelige gevolgen voor het milieu zijn die het maken van een milieueffectbeoordelingsrapport dan wel milieueffectrapport rechtvaardigen. Er kan worden volstaan met de opgestelde vormvrije m.e.r-beoordeling. </text:p>
            <text:p text:style-name="common-al">
            <text:span text:style-name="nadrukvet">Terinzagelegging </text:span>
          </text:p>
            <text:p text:style-name="common-al">Het besluit en de bijbehorend stukken liggen vanaf de dag na publicatie gedurende 6 weken teer inzage in het gemeentehuis van Peel en Maas. </text:p>
            <text:p text:style-name="common-al">
            <text:span text:style-name="nadrukvet">Vervolgprocedure </text:span>
            <text:span text:style-name="nadrukvet"/>
          </text:p>
            <text:p text:style-name="common-al">Een vormvrij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kenbaar maken in het kader van de wettelijke procedure ten behoeve waarvan het vormvrije m.e.r.-beoordelingsbesluit is  genomen, zoals de procedure voor een bestemmingsplan of omgevingsvergunning, activiteit milieu.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18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Besluit vormvrije m.e.r.-beoordeling Maasbreeseweg 57 Helden</meta:user-defined>
    <meta:user-defined meta:name="DCTERMS.W3CDTF/DCTERMS.available">2023-02-17</meta:user-defined>
    <meta:user-defined meta:name="DCTERMS.W3CDTF/OVERHEIDop.jaargang">2023</meta:user-defined>
    <meta:user-defined meta:name="OVERHEIDop.publicationIssue">71846</meta:user-defined>
    <meta:user-defined meta:name="OVERHEIDop.GmbID/DC.identifier">gmb-2023-71846</meta:user-defined>
    <meta:user-defined meta:name="OVERHEIDop.versieInformatie"/>
  </office:meta>
</office:document-meta>
</file>