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 Dorpsstraat 164, 168 en Parnassiastraat 2, De Koog (RECTIFI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wijziging betreft adres Kaapstraat 2 dat is gewijzigd in Parnassiastraat 2</text:span>
          </text:p>
            <text:p text:style-name="common-al">Activiteiten: bouwen en handelingen met gevolgen voor beschermde monumenten</text:p>
            <text:p text:style-name="common-al">• (1796 CG) Dorpsstraat 164, 168 en Parnassiastraat 2 in De Koog: 3220487 Restauratie en renovatie van een woning en het verbeteren van het klimaat van het kerkelijk centrum, de kerk en het woonhuis.</text:p>
            <text:p text:style-name="common-al">Tegen het ontwerpbesluit dat van <text:span text:style-name="nadrukvet">19 december 2022 tot en met 29 januari 2023</text:span> ter inzage heeft gelegen, is geen zienswijze ingediend. </text:p>
            <text:p text:style-name="common-al">Het besluit is met de bijbehorende stukken van <text:span text:style-name="nadrukvet">13 februari 2023 tot en met 19 maart 2023</text:span> in te zien bij de publieksbalie en is te raadplegen op www.texel.nl (zoekwoord bekendmakingen).</text:p>
            <text:p text:style-name="common-al">
            <text:span text:style-name="nadrukvet">Beroep</text:span>
          </text:p>
            <text:p text:style-name="common-al">Tegen het besluit kan gedurende een termijn van 6 weken beroep worden ingesteld, met ingang van de dag nadat het besluit ter inzage is geleg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last-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18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0487</meta:user-defined>
    <dc:language>nl</dc:language>
    <meta:user-defined meta:name="OVERHEIDop.locatietype/OVERHEIDop.gebiedsmarkering">Adres</meta:user-defined>
    <meta:user-defined meta:name="DC.title">Omgevingsvergunning uitgebreid verleend - Dorpsstraat 164, 168 en Parnassiastraat 2, De Koog (RECTIFICATIE)</meta:user-defined>
    <meta:user-defined meta:name="DCTERMS.W3CDTF/DCTERMS.available">2023-02-17</meta:user-defined>
    <meta:user-defined meta:name="DCTERMS.W3CDTF/OVERHEIDop.jaargang">2023</meta:user-defined>
    <meta:user-defined meta:name="OVERHEIDop.externeBijlage">Besluit omgevingsvergunning|exb-2023-8120</meta:user-defined>
    <meta:user-defined meta:name="OVERHEIDop.externeBijlage">Tekening ontwerp - nieuw|exb-2023-8121</meta:user-defined>
    <meta:user-defined meta:name="OVERHEIDop.externeBijlage">Tekening bestaand|exb-2023-8122</meta:user-defined>
    <meta:user-defined meta:name="OVERHEIDop.externeBijlage">Tekening kerkelijk centrum - nieuw|exb-2023-8123</meta:user-defined>
    <meta:user-defined meta:name="OVERHEIDop.externeBijlage">Tekening woning bestaand|exb-2023-8124</meta:user-defined>
    <meta:user-defined meta:name="OVERHEIDop.externeBijlage">Tekening woning - nieuw|exb-2023-8125</meta:user-defined>
    <meta:user-defined meta:name="OVERHEIDop.publicationIssue">71843</meta:user-defined>
    <meta:user-defined meta:name="OVERHEIDop.GmbID/DC.identifier">gmb-2023-71843</meta:user-defined>
    <meta:user-defined meta:name="OVERHEIDop.versieInformatie"/>
  </office:meta>
</office:document-meta>
</file>