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ttebeltsweg 7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een besluit genomen op de aanvraag Omgevingsvergunning voor het plaatsen van zonnepanelen in een veldopstelling op locatie Wittebeltsweg 7 in Wierden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099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31 maart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7183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3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3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Wittebeltsweg 7 in Wierd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839</meta:user-defined>
    <meta:user-defined meta:name="OVERHEIDop.GmbID/DC.identifier">gmb-2023-71839</meta:user-defined>
    <meta:user-defined meta:name="OVERHEIDop.versieInformatie"/>
  </office:meta>
</office:document-meta>
</file>