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10 in Dong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76 voor een omgevingsvergunning op locatie Dorpsstraat 10 in Dongjum. De vergunning is toegekend. Het besluit betreft het vergroten van een dakkapel. Het besluit is verzonden op 15 febr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183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3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3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Dorpsstraat 10 in Dongjum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836</meta:user-defined>
    <meta:user-defined meta:name="OVERHEIDop.GmbID/DC.identifier">gmb-2023-71836</meta:user-defined>
    <meta:user-defined meta:name="OVERHEIDop.versieInformatie"/>
  </office:meta>
</office:document-meta>
</file>