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Telexstraat 3 t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0 februari 2023 een melding is ontvangen voor het in werking hebben van een mobiele puinbreker in de periode van 13 maart 2023 tot en met 21 april 2023, gedurende ten hoogste 20 werkdagen. De locatie betreft <text:span text:style-name="nadrukvet">Telexstraat 3, 2525 KZ te 's-Gravenhage</text:span> (zaaknummer <text:span text:style-name="nadrukvet">0106163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8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Telexstraat 3 te 's-Gravenhage</meta:user-defined>
    <meta:user-defined meta:name="DCTERMS.W3CDTF/DCTERMS.available">2023-02-17</meta:user-defined>
    <meta:user-defined meta:name="DCTERMS.W3CDTF/OVERHEIDop.jaargang">2023</meta:user-defined>
    <meta:user-defined meta:name="OVERHEIDop.publicationIssue">71835</meta:user-defined>
    <meta:user-defined meta:name="OVERHEIDop.GmbID/DC.identifier">gmb-2023-71835</meta:user-defined>
    <meta:user-defined meta:name="OVERHEIDop.versieInformatie"/>
  </office:meta>
</office:document-meta>
</file>