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anderen van een inrichting (milieu) aan de Michelstraat 4a, 7021L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ingediend voor een Omgevingsvergunning. De aanvraag is geregistreerd onder kenmerk Z2023-0503. De aanvraag gaat over het veranderen van een inrichting (milieu) aan de Michelstraat 4a, 7021LV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18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Michelstraat 4a, 7021LV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veranderen van een inrichting (milieu) aan de Michelstraat 4a, 7021LV Zelhem</meta:user-defined>
    <meta:user-defined meta:name="OVERHEIDop.datumEindeReactietermijn">2023-03-29</meta:user-defined>
    <meta:user-defined meta:name="OVERHEIDop.terinzageleggingBG">https://jeleefomgeving.nl/inzien/813647290/b881982e-ad30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33</meta:user-defined>
    <meta:user-defined meta:name="OVERHEIDop.GmbID/DC.identifier">gmb-2023-71833</meta:user-defined>
    <meta:user-defined meta:name="OVERHEIDop.versieInformatie"/>
  </office:meta>
</office:document-meta>
</file>