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arkeerplaats en plein Stad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50</text:span>
          </text:p>
            <text:p text:style-name="common-al">Gemeente Amstelveen heeft op 14 februari 2023 een aanvraag evenementenvergunning ontvangen voor Kermis Amstelveen voorjaar en najaar op 3 t/m 7 mei 2023 en 25 t/m 29 oktober 2023. De locatie is Parkeerplaats en plein Stadstuin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45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3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3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arkeerplaats en plein Stadstuin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30</meta:user-defined>
    <meta:user-defined meta:name="OVERHEIDop.GmbID/DC.identifier">gmb-2023-71830</meta:user-defined>
    <meta:user-defined meta:name="OVERHEIDop.versieInformatie"/>
  </office:meta>
</office:document-meta>
</file>