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90801 - Frambozenstraat 23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Frambozenstraat 23 GroesbeekOmschrijving : aanleggen van een gesloten bodemenergiesysteem Frambozenstraat 23 tot en met 73Datum ontvangst :15 februari 2023</text:p>
            <text:p text:style-name="common-al">Zaaknummer ODRN : W.Z23.10147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82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2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2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rg en Dal– aanvraag omgevingsvergunning – OLO 7590801 - Frambozenstraat 23 Groesbeek</meta:user-defined>
    <meta:user-defined meta:name="DCTERMS.W3CDTF/DCTERMS.available">2023-02-17</meta:user-defined>
    <meta:user-defined meta:name="DCTERMS.W3CDTF/OVERHEIDop.jaargang">2023</meta:user-defined>
    <meta:user-defined meta:name="OVERHEIDop.publicationIssue">71825</meta:user-defined>
    <meta:user-defined meta:name="OVERHEIDop.GmbID/DC.identifier">gmb-2023-71825</meta:user-defined>
    <meta:user-defined meta:name="OVERHEIDop.versieInformatie"/>
  </office:meta>
</office:document-meta>
</file>