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velingseweg 27 in Wapenveld: het handelen in strijd met regels ruimtelijke ordening voor het bouwen van een premantelzorgwoning met een instandhoudingstermijn van 10 jaa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9 februari 2023 een omgevingsvergunning heeft verleend voor het handelen in strijd met regels ruimtelijke ordening voor het bouwen van een premantelzorgwoning met een instandhoudingstermijn van 10 jaar op het perceel Revelingseweg27 in Wapenveld (verzenddatum: 13 februari 2023).</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7182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2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2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0332</meta:user-defined>
    <meta:user-defined meta:name="DCTERMS.abstract">Verleende omgevingsvergunning Revelingseweg 27 in Wapenveld: het handelen in strijd met regels ruimtelijke ordening voor het bouwen van een premantelzorgwoning met een instandhoudingstermijn van 10 jaar.</meta:user-defined>
    <dc:language>nl</dc:language>
    <meta:user-defined meta:name="OVERHEIDop.locatietype/OVERHEIDop.gebiedsmarkering">Adres</meta:user-defined>
    <meta:user-defined meta:name="DC.title">Verleende omgevingsvergunning Revelingseweg 27 in Wapenveld: het handelen in strijd met regels ruimtelijke ordening voor het bouwen van een premantelzorgwoning met een instandhoudingstermijn van 10 jaar</meta:user-defined>
    <meta:user-defined meta:name="DCTERMS.W3CDTF/DCTERMS.available">2023-02-21</meta:user-defined>
    <meta:user-defined meta:name="DCTERMS.W3CDTF/OVERHEIDop.jaargang">2023</meta:user-defined>
    <meta:user-defined meta:name="OVERHEIDop.publicationIssue">71824</meta:user-defined>
    <meta:user-defined meta:name="OVERHEIDop.GmbID/DC.identifier">gmb-2023-71824</meta:user-defined>
    <meta:user-defined meta:name="OVERHEIDop.versieInformatie"/>
  </office:meta>
</office:document-meta>
</file>