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 hekwerk en poort aan Pastoorsweg 31, 8171PB Vaassen (7238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bestaand hekwerk en poort aan Pastoorsweg 31, 8171PB Vaassen. </text:p>
            <text:p text:style-name="common-al">Datum aanvraag:  15-02-2023</text:p>
            <text:p text:style-name="common-al">Zaaknummer : 7238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18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4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een bestaand hekwerk en poort aan Pastoorsweg 31, 8171PB Vaassen (723804)</meta:user-defined>
    <meta:user-defined meta:name="DCTERMS.W3CDTF/DCTERMS.available">2023-02-17</meta:user-defined>
    <meta:user-defined meta:name="DCTERMS.W3CDTF/OVERHEIDop.jaargang">2023</meta:user-defined>
    <meta:user-defined meta:name="OVERHEIDop.publicationIssue">71823</meta:user-defined>
    <meta:user-defined meta:name="OVERHEIDop.GmbID/DC.identifier">gmb-2023-71823</meta:user-defined>
    <meta:user-defined meta:name="OVERHEIDop.versieInformatie"/>
  </office:meta>
</office:document-meta>
</file>