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gelijkwaardigheid, Postweg 128 in de Cock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el maken, gelet op het Activiteitenbesluit milieubeheer, bekend dat op 9 februari 2023 een besluit gelijkwaardigheid is vastgesteld ten aanzien van de inrichting Tessel Air B.V., gelegen aan Postweg 128 in De Cocksdorp. </text:p>
            <text:p text:style-name="common-al">Het betreft een besluit gelijkwaardigheid m.b.t. het plaatsen en gebruiken van een bowser voor het aftanken van vliegtuigen (mobile tankinstallatie).</text:p>
            <text:p text:style-name="common-al">Het gelijkwaardigheidsbeginsel houdt in dat degene die een inrichting drijft andere, gelijkwaardige maatregelen kan treffen dan de in het Activiteitenbesluit milieubeheer of de regeling opgenomen verplichte maatregelen. Dit is enkel na toestemming van het bevoegd gezag toegestaan.</text:p>
            <text:p text:style-name="common-al">Verzenddatum besluit: 16 januari 2023</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Texel, Postbus 200, 1791 AT in Den Burg.</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u kunt het beste een kopie van dit besluit bijsluiten);</text:p>
              </text:list-item>
              <text:list-item text:style-override="id1-3-2-1-1-9-4">
                <text:number>4.</text:number>
                <text:p text:style-name="al">de reden waarom u het niet eens bent met het besluit;</text:p>
              </text:list-item>
              <text:list-item text:style-override="id1-3-2-1-1-9-5">
                <text:number>5.</text:number>
                <text:p text:style-name="al">uw handtekening.</text:p>
              </text:list-item>
              <text:list-item text:style-override="id1-3-2-1-1-9-6">
                <text:number>6.</text:number>
                <text:p text:style-name="al"/>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last-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Voor de behandeling van het verzoek wordt griffierecht 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182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9609</meta:user-defined>
    <meta:user-defined meta:name="DCTERMS.abstract">besluit gelijkwaardigheidsbesluit</meta:user-defined>
    <dc:language>nl</dc:language>
    <meta:user-defined meta:name="OVERHEIDop.locatietype/OVERHEIDop.gebiedsmarkering">Adres</meta:user-defined>
    <meta:user-defined meta:name="DC.title">Besluit gelijkwaardigheid, Postweg 128 in de Cocksdorp</meta:user-defined>
    <meta:user-defined meta:name="DCTERMS.W3CDTF/DCTERMS.available">2023-02-17</meta:user-defined>
    <meta:user-defined meta:name="DCTERMS.W3CDTF/OVERHEIDop.jaargang">2023</meta:user-defined>
    <meta:user-defined meta:name="OVERHEIDop.publicationIssue">71820</meta:user-defined>
    <meta:user-defined meta:name="OVERHEIDop.GmbID/DC.identifier">gmb-2023-71820</meta:user-defined>
    <meta:user-defined meta:name="OVERHEIDop.versieInformatie"/>
  </office:meta>
</office:document-meta>
</file>