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Sibeliusstraat 17 te Zevenaa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13 februari 2023 heeft de gemeente een melding ontvangen voor het verwijderen van asbest aan de Sibeliusstraat 17 te Zevenaar. De melding is geregistreerd onder zaaknummer HZ_SLM-2023-0217.</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71818</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818</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818</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Sibeliusstraat 17 te Zevenaar, het verwijderen van asbest</meta:user-defined>
    <meta:user-defined meta:name="DCTERMS.W3CDTF/DCTERMS.available">2023-02-17</meta:user-defined>
    <meta:user-defined meta:name="DCTERMS.W3CDTF/OVERHEIDop.jaargang">2023</meta:user-defined>
    <meta:user-defined meta:name="OVERHEIDop.publicationIssue">71818</meta:user-defined>
    <meta:user-defined meta:name="OVERHEIDop.GmbID/DC.identifier">gmb-2023-71818</meta:user-defined>
    <meta:user-defined meta:name="OVERHEIDop.versieInformatie"/>
  </office:meta>
</office:document-meta>
</file>