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Gemeente Bergeijk - Commissievergadering Algemene Bestuurlijke Zaken donderdag 12 januari 2023</text:p>
      <text:section text:name="zakelijke-mededeling_id1-3-2" text:style-name="zakelijke-mededeling">
        <text:section text:name="zakelijke-mededeling-tekst_id1-3-2-1" text:style-name="zakelijke-mededeling-tekst">
          <text:section text:name="tekst_id1-3-2-1-1" text:style-name="tekst">
            <text:p text:style-name="common-al">Donderdag 12 januari 2023 vanaf 20.30 uur commissievergadering Algemene Bestuurlijke Zaken.</text:p>
            <text:p text:style-name="common-al">
            <text:span text:style-name="nadrukvet">Agendapunten</text:span>
          </text:p>
            <text:list text:style-name="id1-3-2-1-1-3">
              <text:list-item text:style-override="id1-3-2-1-1-3-1">
                <text:number>1.</text:number>
                <text:p text:style-name="al">Opening en loting</text:p>
              </text:list-item>
              <text:list-item text:style-override="id1-3-2-1-1-3-2">
                <text:number>2.</text:number>
                <text:p text:style-name="al">Vaststellen agenda</text:p>
              </text:list-item>
              <text:list-item text:style-override="id1-3-2-1-1-3-3">
                <text:number>3.</text:number>
                <text:p text:style-name="al">Mededelingen en terugkoppeling verbonden partijen</text:p>
              </text:list-item>
              <text:list-item text:style-override="id1-3-2-1-1-3-4">
                <text:number>4.</text:number>
                <text:p text:style-name="al">Spreekrecht</text:p>
                <text:p text:style-name="al">Insprekers kunnen zich tot 24 uur voorafgaand aan de vergadering aanmelden bij de griffie via <text:a xlink:href="mailto:griffie@bergeijk.nl" xlink:type="simple">griffie@bergeijk.nl</text:a>. De mogelijkheden worden in overleg met u besproken.</text:p>
              </text:list-item>
              <text:list-item text:style-override="id1-3-2-1-1-3-5">
                <text:number>5.</text:number>
                <text:p text:style-name="al">Vragenhalfuurtje</text:p>
                <text:p text:style-name="al">Tijdens het vragenhalfuurtje kunnen commissieleden vragen stellen over actuele onderwerpen.</text:p>
              </text:list-item>
              <text:list-item text:style-override="id1-3-2-1-1-3-6">
                <text:number>6.</text:number>
                <text:p text:style-name="al">Vaststellen besluitenlijst van 1 december 2022</text:p>
              </text:list-item>
              <text:list-item text:style-override="id1-3-2-1-1-3-7">
                <text:number>7.</text:number>
                <text:p text:style-name="al">Lijst van aandachtspunten en toezeggingen</text:p>
                <text:p text:style-name="al">Er zijn geen openstaande aandachtspunten en toezeggingen.</text:p>
              </text:list-item>
              <text:list-item text:style-override="id1-3-2-1-1-3-8">
                <text:number>8.</text:number>
                <text:p text:style-name="al">Raadsvoorstellen</text:p>
                <text:list text:style-name="id1-3-2-1-1-3-8-3">
                  <text:list-item text:style-override="id1-3-2-1-1-3-8-3-1">
                    <text:number>a.</text:number>
                    <text:p text:style-name="al">Raadsvoorstel zienswijze wijziging GR GRSK</text:p>
                    <text:p text:style-name="al">De GRSK is een gemeenschappelijke regeling van gemeenten Bergeijk, Bladel, Eersel, Oirschot en Reusel-De Mierden op grond van de Wet gemeenschappelijke regelingen (Wgr). De GRSK dient aangepast te worden. De aanleiding hiervoor is drieledig: er vinden wijzigingen plaats als gevolg van het proces Opnieuw Verbinden, als gevolg van de nieuwe Wgr en als gevolg van een wijziging in het takenpakket. Op basis van de Wgr wordt de gemeenteraad gevraagd om een zienswijze uit te brengen over de wijziging van de gemeenschappelijke regeling.</text:p>
                  </text:list-item>
                  <text:list-item text:style-override="id1-3-2-1-1-3-8-3-2">
                    <text:number>b.</text:number>
                    <text:p text:style-name="al">Raadsvoorstel zienswijze wijziging Gemeenschappelijke Regeling Participatiebedrijf KempenPlus</text:p>
                    <text:p text:style-name="al">Als gevolg van de gewijzigde Wet gemeenschappelijke regelingen, een wijziging in de verantwoordelijkheid voor de bijzondere bijstand en een aanpassing van de archiefbepalingen, is het noodzakelijk om de Gemeenschappelijke Regeling Bedrijfsvoeringsorganisatie Participatiebedrijf KempenPlus te wijzigen. Met dit voorstel en bijbehorende bijlagen wordt uw raad geïnformeerd over de voorgenomen wijzigingen en wordt uw raad voorgesteld geen reactie mee te geven aan het college.</text:p>
                  </text:list-item>
                  <text:list-item text:style-override="id1-3-2-1-1-3-8-3-3">
                    <text:number>c.</text:number>
                    <text:p text:style-name="al">Raadsvoorstel zienswijze samenwerkingsakkoord MRE</text:p>
                    <text:p text:style-name="al">De Metropoolregio Eindhoven (MRE) heeft het concept-Samenwerkingsakkoord 2023-2026 voor een zienswijze voorgelegd. Hierin wordt beschreven wat de ambitie van de regio is en op welke thema’s door de 21 gemeenten wordt samengewerkt. Het voorstel is om een zienswijze in te dienen op de ambitie en strategie en de hoofdopgaven energie en mobiliteit.</text:p>
                  </text:list-item>
                  <text:list-item text:style-override="id1-3-2-1-1-3-8-3-4">
                    <text:number>d.</text:number>
                    <text:p text:style-name="al">Raadsvoorstel Integraal Veiligheidsplan de Kempen 2023-2026</text:p>
                    <text:p text:style-name="al">De gemeente heeft de regierol op het lokaal veiligheidsbeleid. Om dit goed in te vullen, is het Integraal Veiligheidsplan (IVP) van belang. Het huidige IVP van basisteam De Kempen kent een looptijd van 2019 tot en met 2022. Met dit voorstel wordt een nieuw IVP (IVP de Kempen 2023-2026) aan u voorgelegd.</text:p>
                  </text:list-item>
                  <text:list-item text:style-override="id1-3-2-1-1-3-8-3-5">
                    <text:number>e.</text:number>
                    <text:p text:style-name="al">Raadsvoorstel Financiële Verordening art. 212 gemeente Bergeijk 2023</text:p>
                    <text:p text:style-name="al">Het Rijk heeft wettelijk vastgesteld dat gemeenten jaarlijks begrotings- en verantwoordingsstukkenmoeten opstellen. De vorige Financiële verordening is vastgesteld in maart 2017 en geldt vanaf begrotingsjaar 2017. Inmiddels heeft onze toezichthouder het Gemeenschappelijk Financieel Toezichtskader 2020 Gemeenten vastgesteld en heeft het rijk diverse notities geactualiseerd. Door actualisatie van de Financiële verordening 2017 is onze financiële verordening weer actueel.</text:p>
                  </text:list-item>
                </text:list>
              </text:list-item>
              <text:list-item text:style-override="id1-3-2-1-1-3-9">
                <text:number>9.</text:number>
                <text:p text:style-name="al">Sluiting</text:p>
              </text:list-item>
            </text:list>
            <text:p text:style-name="common-al">De stukken zijn digitaal beschikbaar via <text:a xlink:href="https://www.bergeijk.nl/vergaderdata" xlink:type="simple">www.bergeijk.nl/vergaderdata</text:a></text:p>
            <text:p text:style-name="last-al">Heeft u vragen of opmerkingen, neem dan gerust contact op met de griffie, bereikbaar via telefoonnummer 088 - 497 03 33 of via e-mail <text:a xlink:href="mailto:griffie@bergeijk.nl" xlink:type="simple">griffie@bergeij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181</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81</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81</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11/xml/MC-DRP-Voorlichting-Web-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Gemeente Bergeijk - Commissievergadering Algemene Bestuurlijke Zaken donderdag 12 januari 2023</meta:user-defined>
    <meta:user-defined meta:name="DCTERMS.W3CDTF/DCTERMS.available">2023-01-06</meta:user-defined>
    <meta:user-defined meta:name="DCTERMS.W3CDTF/OVERHEIDop.jaargang">2023</meta:user-defined>
    <meta:user-defined meta:name="OVERHEIDop.publicationIssue">7181</meta:user-defined>
    <meta:user-defined meta:name="OVERHEIDop.GmbID/DC.identifier">gmb-2023-7181</meta:user-defined>
    <meta:user-defined meta:name="OVERHEIDop.versieInformatie"/>
  </office:meta>
</office:document-meta>
</file>