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evenementenvergunning Dorpsfeest in de Beemster op het IJsbaanterrein aan Nicolaas Cromhoutlaan 5, 1462J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besloten de evenementenvergunning voor het organiseren van het Dorpsfeest in de Beemster op 8 en 9 april 2023 op de locatie IJsbaanterrein aan Nicolaas Cromhoutlaan 5, 1462JL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80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80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IJsbaanterrein aan Nicolaas Cromhoutlaan 5, 1462JL Middenbeemster</meta:user-defined>
    <dc:language>nl</dc:language>
    <meta:user-defined meta:name="OVERHEIDop.locatietype/OVERHEIDop.gebiedsmarkering">Punt</meta:user-defined>
    <meta:user-defined meta:name="DC.title">Toestemming evenementenvergunning Dorpsfeest in de Beemster op het IJsbaanterrein aan Nicolaas Cromhoutlaan 5, 1462JL Middenbeemster</meta:user-defined>
    <meta:user-defined meta:name="OVERHEIDop.datumEindeReactietermijn">2023-03-30</meta:user-defined>
    <meta:user-defined meta:name="OVERHEIDop.terinzageleggingBG">https://jeleefomgeving.nl/inzien/001801582/8c10f9db-ad2f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809</meta:user-defined>
    <meta:user-defined meta:name="OVERHEIDop.GmbID/DC.identifier">gmb-2023-71809</meta:user-defined>
    <meta:user-defined meta:name="OVERHEIDop.versieInformatie"/>
  </office:meta>
</office:document-meta>
</file>