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2-2023 een aanvraag voor een evenementenvergunning ontvangen.</text:p>
            <text:p text:style-name="common-al">Het betreft een aanvraag op locatie Mgr. Kuijpersplein Valkenswaard,  met omschrijving kermis Borkel en Schaft 10-13 juni 2023 (24-25-26-27) Mgr. Kuijpersplein en zaaknummer <text:span text:style-name="nadrukvet">2023-341937</text:span>.</text:p>
            <text:p text:style-name="common-al">De zaak is geregistreerd onder nummer 2023-3419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80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1937</meta:user-defined>
    <meta:user-defined meta:name="DCTERMS.abstract">kermis Borkel en Schaft 10-13 juni 2023 (24-25-26-27) Mgr. Kuijpersplein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08</meta:user-defined>
    <meta:user-defined meta:name="OVERHEIDop.GmbID/DC.identifier">gmb-2023-71808</meta:user-defined>
    <meta:user-defined meta:name="OVERHEIDop.versieInformatie"/>
  </office:meta>
</office:document-meta>
</file>