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uizerweg 67 1261AV, het wijzigen van 2 kozijnen in de voorgevel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uizerweg 67 1261AV, het wijzigen van 2 kozijnen in de voorgevel, 09 februari 2023</text:p>
              </text:list-item>
            </text:list>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71803</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803</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803</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uizerweg 67 1261AV, het wijzigen van 2 kozijnen in de voorgevel</meta:user-defined>
    <meta:user-defined meta:name="DCTERMS.W3CDTF/DCTERMS.available">2023-02-17</meta:user-defined>
    <meta:user-defined meta:name="DCTERMS.W3CDTF/OVERHEIDop.jaargang">2023</meta:user-defined>
    <meta:user-defined meta:name="OVERHEIDop.publicationIssue">71803</meta:user-defined>
    <meta:user-defined meta:name="OVERHEIDop.GmbID/DC.identifier">gmb-2023-71803</meta:user-defined>
    <meta:user-defined meta:name="OVERHEIDop.versieInformatie"/>
  </office:meta>
</office:document-meta>
</file>