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uurser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beslistermijn voor de aanvraag met zaaknummer V-2022-7088 voor een omgevingsvergunning : het verbouwen van een schoolgebouw naar gezondheidscentrum, op locatie Buurserstraat 2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uurserstraat 25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800</meta:user-defined>
    <meta:user-defined meta:name="OVERHEIDop.GmbID/DC.identifier">gmb-2023-71800</meta:user-defined>
    <meta:user-defined meta:name="OVERHEIDop.versieInformatie"/>
  </office:meta>
</office:document-meta>
</file>