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Kaatsveld 4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66 voor een omgevingsvergunning op locatie Oud Kaatsveld 43 in Franeker. De vergunning is toegekend. Het besluit betreft het plaatsen van zonnepanelen. Het besluit is verzonden op 15 febr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179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9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9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 Kaatsveld 43 in Franeker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790</meta:user-defined>
    <meta:user-defined meta:name="OVERHEIDop.GmbID/DC.identifier">gmb-2023-71790</meta:user-defined>
    <meta:user-defined meta:name="OVERHEIDop.versieInformatie"/>
  </office:meta>
</office:document-meta>
</file>