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1 Douglas spar aan Heerderweg 13, 8161BK Epe (7229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kappen van 1 Douglas spar aan Heerderweg 13, 8161BK Epe. </text:p>
            <text:p text:style-name="common-al">Datum aanvraag:  14-02-2023</text:p>
            <text:p text:style-name="common-al">Zaaknummer : 72291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178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8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8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446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kappen van 1 Douglas spar aan Heerderweg 13, 8161BK Epe (722911)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786</meta:user-defined>
    <meta:user-defined meta:name="OVERHEIDop.GmbID/DC.identifier">gmb-2023-71786</meta:user-defined>
    <meta:user-defined meta:name="OVERHEIDop.versieInformatie"/>
  </office:meta>
</office:document-meta>
</file>