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 Wierdenseweg 30 7671 JK Vriezenveen, realiseren van een inrit/uitrit/ Ontvangen op 14-02-2023, zaaknummer TR-Z2023-000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032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ierdenseweg 30 7671JK Vriezenveen</text:p>
            <text:p text:style-name="common-al">
            <text:span text:style-name="nadrukvet">Projectomschrijving:</text:span> realiseren van een inrit/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178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Twenter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3-000325</meta:user-defined>
    <meta:user-defined meta:name="DCTERMS.abstract">realiseren van een  inrit/uitrit</meta:user-defined>
    <dc:language>nl</dc:language>
    <meta:user-defined meta:name="OVERHEIDop.locatietype/OVERHEIDop.gebiedsmarkering">Punt</meta:user-defined>
    <meta:user-defined meta:name="DC.title">Melding : Wierdenseweg 30 7671 JK Vriezenveen, realiseren van een inrit/uitrit/ Ontvangen op 14-02-2023, zaaknummer TR-Z2023-000325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785</meta:user-defined>
    <meta:user-defined meta:name="OVERHEIDop.GmbID/DC.identifier">gmb-2023-71785</meta:user-defined>
    <meta:user-defined meta:name="OVERHEIDop.versieInformatie"/>
  </office:meta>
</office:document-meta>
</file>