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oningsdagfestiviteiten op 27 april 2023 - Oosterkada in Grijpskerk</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Westerkwartier een aanvraag ontvangen voor het organiseren van Koningsdagfestiviteiten op 27 april 2023 op locatie Oosterkada in Grijpskerk. De aanvraag is geregistreerd onder zaaknummer Z202300566.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7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Koningsdagfestiviteiten op 27 april 2023 - Oosterkada in Grijpskerk</meta:user-defined>
    <meta:user-defined meta:name="DCTERMS.W3CDTF/DCTERMS.available">2023-02-17</meta:user-defined>
    <meta:user-defined meta:name="DCTERMS.W3CDTF/OVERHEIDop.jaargang">2023</meta:user-defined>
    <meta:user-defined meta:name="OVERHEIDop.publicationIssue">71777</meta:user-defined>
    <meta:user-defined meta:name="OVERHEIDop.GmbID/DC.identifier">gmb-2023-71777</meta:user-defined>
    <meta:user-defined meta:name="OVERHEIDop.versieInformatie"/>
  </office:meta>
</office:document-meta>
</file>