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Compensatiemaatregelen energiekosten huishoudens 2023</text:p>
      <text:section text:name="regeling_id1-3-2" text:style-name="regeling">
        <text:section text:name="aanhef_id1-3-2-1" text:style-name="aanhef">
          <text:section text:name="preambule_id1-3-2-1-1" text:style-name="preambule">
            <text:p text:style-name="al">Huishoudens in de gemeente Heerlen die een onevenredig deel van hun inkomen kwijt zijn aan vaste lasten en door de stijgende energieprijzen in problemen komen, kunnen gebruik maken van een gratis energieadvies aan huis van een energie bespaarcoach en/of een budget voor kleine energiebesparende maatregelen. Boven op de inkomenscategorie tot 130% van het sociaal minimum stelt het college ook een subsidie ter beschikking voor huishoudens met een inkomen boven de 130% van het sociaal minimum. </text:p>
            <text:p text:style-name="al">Voor jaar 2023 kan gebruik gemaakt worden van een gratis energie bespaarcoach en 2 energiebesparende maatregelen (waarde van € 98) van de Woonwijzerwinkel voor alle inkomens boven de inkomensgrens van 130% van het sociaal minimum. (peildatum 01-01-2023)</text:p>
            <text:p text:style-name="al">Voor het jaar 2023 wordt een bedrag van € 100 voor kleine energiebesparende maatregelen ter beschikking gesteld aan huishoudens met een inkomen tussen de 130% en 175% van het sociaal minimum. (peildatum 01-01-2023)</text:p>
            <text:p text:style-name="al">Voor nadere informatie kunt u terecht in de bijgevoegde subsidieregel compensatiemaatregelen energiekosten huishoudens 2023.</text:p>
            <text:p text:style-name="al">Aanvragen kunnen vanaf 20 februari 2023 ingediend worden via de website van de gemeente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gerechtigde: een inwoner van Heerlen die zijn hoofdverblijf heeft in een zelfstandige woonruimte.</text:p>
              </text:list-item>
              <text:list-item text:style-override="id1-3-2-2-2-3-2">
                <text:number>b.</text:number>
                <text:p text:style-name="al">gezamenlijke huishouding: een huishouding als bedoeld in artikel 3 Participatiewet.</text:p>
              </text:list-item>
              <text:list-item text:style-override="id1-3-2-2-2-3-3">
                <text:number>c.</text:number>
                <text:p text:style-name="al">College: het college van Burgemeester en Wethouders van de gemeente Heerlen.</text:p>
              </text:list-item>
              <text:list-item text:style-override="id1-3-2-2-2-3-4">
                <text:number>d.</text:number>
                <text:p text:style-name="al">Woonwijzerwinkel : Woonwijzerwinkel Limburg, het energielo-ket van de gemeente Heerlen aan de Roda J.C. Ring 61 in Kerkrade.</text:p>
              </text:list-item>
              <text:list-item text:style-override="id1-3-2-2-2-3-5">
                <text:number>e.</text:number>
                <text:p text:style-name="al">Energiebespaarcoach : adviseur van de Woonwijzerwinkel voor kleine besparingsmaatregelen die wordt aangeboden door de gemeente Heerlen.</text:p>
              </text:list-item>
              <text:list-item text:style-override="id1-3-2-2-2-3-6">
                <text:number>f.</text:number>
                <text:p text:style-name="al">Parkstad Energieknip: digitaal betalingssysteem van de Park-stadgemeenten voor aankopen van kleine energiebesparende middelen.</text:p>
              </text:list-item>
            </text:list>
            <text:p text:style-name="al"/>
          </text:section>
          <text:section text:name="artikel_id1-3-2-2-3" text:style-name="artikel">
            <text:p text:style-name="artikel_kop_titel"><text:span text:style-name="artikel_kop_label">Artikel</text:span> <text:span text:style-name="artikel_kop_nr">2</text:span> Subsidiebedragen, Subsidieplafond, wijze van verdeling</text:p>
            <text:list text:style-name="id1-3-2-2-3-2">
              <text:list-item text:style-override="id1-3-2-2-3-2-1">
                <text:number>1.</text:number>
                <text:p text:style-name="al">Voor de inkomenscategorie tussen 130% en 175% van het sociaal minimum is een budget beschikbaar van € 400.000</text:p>
              </text:list-item>
              <text:list-item text:style-override="id1-3-2-2-3-2-2">
                <text:number>2.</text:number>
                <text:p text:style-name="al">Voor de inkomenscategorie vanaf 175% van het sociaal minimum is een budget beschikbaar van € 50.000</text:p>
              </text:list-item>
              <text:list-item text:style-override="id1-3-2-2-3-2-3">
                <text:number>3.</text:number>
                <text:p text:style-name="al">Bij de verdeling houdt het college rekening met de volgorde van ontvangst van ingediende, complete aanvragen om subsidie, en wel op een zodanige wijze dat een eerder ingediende aanvraag voor een later ingediende aanvraag gaat.</text:p>
              </text:list-item>
            </text:list>
            <text:p text:style-name="al"/>
          </text:section>
          <text:section text:name="artikel_id1-3-2-2-4" text:style-name="artikel">
            <text:p text:style-name="artikel_kop_titel"><text:span text:style-name="artikel_kop_label">Artikel</text:span> <text:span text:style-name="artikel_kop_nr">3</text:span> Algemene vereisten voor subsidiëring / weigeringsgronden</text:p>
            <text:list text:style-name="id1-3-2-2-4-2">
              <text:list-item text:style-override="id1-3-2-2-4-2-1">
                <text:number>1.</text:number>
                <text:p text:style-name="al">Een gerechtigde dient te voldoen aan de volgende voorwaarden:</text:p>
                <text:list text:style-name="id1-3-2-2-4-2-1-3">
                  <text:list-item text:style-override="id1-3-2-2-4-2-1-3-1">
                    <text:number>a.</text:number>
                    <text:p text:style-name="al">Woont zelfstandig in de gemeente Heerlen. Woont niet in een verpleeg -of zorginstelling, begeleid of beschermd, is geen kamerbewoner of heeft slechts een briefadres? </text:p>
                  </text:list-item>
                  <text:list-item text:style-override="id1-3-2-2-4-2-1-3-2">
                    <text:number>b.</text:number>
                    <text:p text:style-name="al">Is 21 jaar of ouder</text:p>
                  </text:list-item>
                  <text:list-item text:style-override="id1-3-2-2-4-2-1-3-3">
                    <text:number>c.</text:number>
                    <text:p text:style-name="al">Is niet uitgesloten van het recht op bijstand (bv detentie).</text:p>
                  </text:list-item>
                  <text:list-item text:style-override="id1-3-2-2-4-2-1-3-4">
                    <text:number>d.</text:number>
                    <text:p text:style-name="al">Is Nederlander of hiermee gelijkgesteld.</text:p>
                  </text:list-item>
                  <text:list-item text:style-override="id1-3-2-2-4-2-1-3-5">
                    <text:number>e.</text:number>
                    <text:p text:style-name="al">Heeft een inkomen dat ligt tussen de 135% en 175% van de bijstandsnorm of is toegelaten tot de schuldhulpverlening van de gemeente Heerlen.</text:p>
                  </text:list-item>
                  <text:list-item text:style-override="id1-3-2-2-4-2-1-3-6">
                    <text:number>f.</text:number>
                    <text:p text:style-name="al">Heeft nog niet eerder de Parkstad Energieknip ontvangen.</text:p>
                  </text:list-item>
                </text:list>
              </text:list-item>
              <text:list-item text:style-override="id1-3-2-2-4-2-2">
                <text:number>2.</text:number>
                <text:p text:style-name="al">Een gerechtigde komt slechts één maal in aanmerking voor de subsidie. Indien meerdere gerechtigden een gezamenlijke huishouding vormen geldt dit maximum voor die gezamenlijke huishouding.</text:p>
              </text:list-item>
              <text:list-item text:style-override="id1-3-2-2-4-2-3">
                <text:number>3.</text:number>
                <text:p text:style-name="al">Het aanbod geldt tot het subsidieplafond is bereikt.</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Voor jaar 2023 kan gebruik gemaakt worden van een gratis energie bespaarcoach en 2 energiebesparende maatregelen (waarde van € 98) van de Woonwijzerwinkel voor alle inkomens boven de inkomensgrens van 130% van het sociaal minimum. (peildatum 01-01-2023)</text:p>
              </text:list-item>
              <text:list-item text:style-override="id1-3-2-2-5-2-2">
                <text:number>2.</text:number>
                <text:p text:style-name="al">Voor het jaar 2023 wordt een bedrag van € 100 voor kleine energiebesparende maatregelen ter beschikking gesteld aan huishoudens met een inkomen tussen de 130% en 175% van het sociaal minimum. (peildatum 01-01-2023)</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Het college verleent de subsidie op aanvraag.</text:p>
              </text:list-item>
              <text:list-item text:style-override="id1-3-2-2-6-2-2">
                <text:number>2.</text:number>
                <text:p text:style-name="al">Het college stelt voor het indienen van aanvragen tot subsidieverlening een aanvraagformulier vast waarop tevens staat welke stukken ingediend moeten worden.</text:p>
              </text:list-item>
              <text:list-item text:style-override="id1-3-2-2-6-2-3">
                <text:number>3.</text:number>
                <text:p text:style-name="al">Een aanvraag dient bij voorkeur online ingediend te worden. Een papieren aanvraag is echter ook mogelijk</text:p>
              </text:list-item>
              <text:list-item text:style-override="id1-3-2-2-6-2-4">
                <text:number>4.</text:number>
                <text:p text:style-name="al">Een aanvraag kan alleen door de gerechtigde worden ingediend.</text:p>
              </text:list-item>
              <text:list-item text:style-override="id1-3-2-2-6-2-5">
                <text:number>5.</text:number>
                <text:p text:style-name="al">Een aanvraag moet volledig zijn. Het college kan aanvullende stukken verlangen, indien dit redelijkerwijs noodzakelijk blijkt voor de beoordeling van de aanvraag.</text:p>
              </text:list-item>
            </text:list>
            <text:p text:style-name="al"/>
          </text:section>
          <text:section text:name="artikel_id1-3-2-2-7" text:style-name="artikel">
            <text:p text:style-name="artikel_kop_titel"><text:span text:style-name="artikel_kop_label">Artikel</text:span> <text:span text:style-name="artikel_kop_nr">6</text:span> Beslistermijn; de beschikking</text:p>
            <text:list text:style-name="id1-3-2-2-7-2">
              <text:list-item text:style-override="id1-3-2-2-7-2-1">
                <text:number>1.</text:number>
                <text:p text:style-name="al">Het college beslist binnen 8 weken na ontvangst van de aanvraag.</text:p>
              </text:list-item>
              <text:list-item text:style-override="id1-3-2-2-7-2-2">
                <text:number>2.</text:number>
                <text:p text:style-name="al">Het college kan de beslissing eenmaal voor ten hoogste 4 weken verdagen.</text:p>
              </text:list-item>
              <text:list-item text:style-override="id1-3-2-2-7-2-3">
                <text:number>3.</text:number>
                <text:p text:style-name="al">Een beschikking tot subsidieverlening geeft aan met welke code men bij de Woonwijzerwinkel een afspraak kan maken voor een bezoek van de energie bespaarcoach.</text:p>
              </text:list-item>
              <text:list-item text:style-override="id1-3-2-2-7-2-4">
                <text:number>4.</text:number>
                <text:p text:style-name="al">Het budget van € 100 wordt ter beschikking gesteld in de vorm van een tegoed op de Parkstad Energieknip. Hiervoor wordt in de beschikking aan de gerechtigde een QR-code opgenome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Het college weigert de subsidie als niet aan de subsidieregels in artikel 3 wordt voldaa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1">
                <text:number>1.</text:number>
                <text:p text:style-name="al">Het college kan in bijzondere gevallen waarin strikte toepassing van deze subsidieregel tot onbillijkheden leidt op een voor een aanvrager gunstige wijze afwijken van een of meer bepalingen van deze subsidieregel.</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subsidieregel treedt in werking op 20-2-2023 en eindigt op 31-12-2023.</text:p>
              </text:list-item>
            </text:list>
            <text:p text:style-name="al"/>
            <text:p text:style-name="al">Citeertitel</text:p>
            <text:p text:style-name="al">Deze subsidieregel wordt aangehaald als: Compensatiemaatregelen energiekosten huishoudens 2023</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4 februari 2023.</text:span></text:p>
            <text:p><text:span text:style-name="functie">de burgemeester,</text:span></text:p>
            <text:p><text:span text:style-name="functie">drs. R. Wever</text:span></text:p>
            <text:p><text:span text:style-name="functie">de wnd. secretaris, </text:span></text:p>
            <text:p><text:span text:style-name="functie">drs. D. Huurd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177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lgemene Subsidieverordening Heerlen 2018]|[https://lokaleregelgeving.overheid.nl/CVDR610608</meta:user-defined>
    <meta:user-defined meta:name="OVERHEIDop.referentienummer">OBM 23000203</meta:user-defined>
    <meta:user-defined meta:name="DCTERMS.alternative">Subsidieregel compensatiemaatregelen energiekosten huishoudens 2023</meta:user-defined>
    <dc:language>nl</dc:language>
    <meta:user-defined meta:name="OVERHEIDop.locatietype/OVERHEIDop.gebiedsmarkering">Gemeente</meta:user-defined>
    <meta:user-defined meta:name="DC.title">Gemeente Heerlen - Compensatiemaatregelen energiekosten huishoudens 2023</meta:user-defined>
    <meta:user-defined meta:name="DCTERMS.W3CDTF/DCTERMS.available">2023-02-20</meta:user-defined>
    <meta:user-defined meta:name="DCTERMS.W3CDTF/OVERHEIDop.jaargang">2023</meta:user-defined>
    <meta:user-defined meta:name="OVERHEIDop.publicationIssue">71770</meta:user-defined>
    <meta:user-defined meta:name="OVERHEIDop.betreftRegeling">CVDR692533_1</meta:user-defined>
    <meta:user-defined meta:name="xs:date/OVERHEIDop.startdatum">2023-02-20</meta:user-defined>
    <meta:user-defined meta:name="xs:date/OVERHEIDop.einddatum">2023-12-31</meta:user-defined>
    <meta:user-defined meta:name="OVERHEIDop.GmbID/DC.identifier">gmb-2023-71770</meta:user-defined>
    <meta:user-defined meta:name="OVERHEIDop.versieInformatie"/>
  </office:meta>
</office:document-meta>
</file>