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inrit bedrijfspand aan Schorsweg 13-15, 8171ME Vaassen (7228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aanvraag inrit bedrijfspand aan Schorsweg 13-15, 8171ME Vaassen. </text:p>
            <text:p text:style-name="common-al">Datum aanvraag:  14-02-2023</text:p>
            <text:p text:style-name="common-al">Zaaknummer : 7228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175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442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aanvraag inrit bedrijfspand aan Schorsweg 13-15, 8171ME Vaassen (722845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56</meta:user-defined>
    <meta:user-defined meta:name="OVERHEIDop.GmbID/DC.identifier">gmb-2023-71756</meta:user-defined>
    <meta:user-defined meta:name="OVERHEIDop.versieInformatie"/>
  </office:meta>
</office:document-meta>
</file>