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5 februari 2023 verleend omgevingsvergunning Borgweg nabij nrs 47, 67, 69, 73, 75, 81, 83, 87  en Eenumerweg nabij nr 2 te Zeerijp</text:p>
      <text:section text:name="zakelijke-mededeling_id1-3-2" text:style-name="zakelijke-mededeling">
        <text:section text:name="zakelijke-mededeling-tekst_id1-3-2-1" text:style-name="zakelijke-mededeling-tekst">
          <text:section text:name="tekst_id1-3-2-1-1" text:style-name="tekst">
            <text:p text:style-name="common-al">15 februari 2023 voor het kappen van 18 bomen ten behoeve van de herinrichting van de Borgweg aan de Borgweg nabij nrs 47, 67, 69, 73, 75, 81, 83, 87 en Eenumerweg nabij nr 2 te Zeerijp.</text:p>
            <text:p text:style-name="common-al">
            <text:span text:style-name="nadrukvet">
              <text:span text:style-name="nadrukcur">Bent u het niet eens met een vergunning/ontheffing?</text:span>
            </text:span>
          </text:p>
            <text:p text:style-name="common-al">
            <text:span text:style-name="nadrukcur">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71749</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749</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749</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15 februari 2023 verleend voor kappen van 18 bomen ten behoeve van de herinrichting van de Borgweg te Zeerijp aan de Borgweg nabij nrs 47, 67, 69, 73, 75, 81, 83, 87  en Eenumerweg nabij nr 2 te Zeerijp.</meta:user-defined>
    <dc:language>nl</dc:language>
    <meta:user-defined meta:name="OVERHEIDop.locatietype/OVERHEIDop.gebiedsmarkering">Adres</meta:user-defined>
    <meta:user-defined meta:name="DC.title">15 februari 2023 verleend omgevingsvergunning Borgweg nabij nrs 47, 67, 69, 73, 75, 81, 83, 87  en Eenumerweg nabij nr 2 te Zeerijp</meta:user-defined>
    <meta:user-defined meta:name="DCTERMS.W3CDTF/DCTERMS.available">2023-02-22</meta:user-defined>
    <meta:user-defined meta:name="DCTERMS.W3CDTF/OVERHEIDop.jaargang">2023</meta:user-defined>
    <meta:user-defined meta:name="OVERHEIDop.publicationIssue">71749</meta:user-defined>
    <meta:user-defined meta:name="OVERHEIDop.GmbID/DC.identifier">gmb-2023-71749</meta:user-defined>
    <meta:user-defined meta:name="OVERHEIDop.versieInformatie"/>
  </office:meta>
</office:document-meta>
</file>