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ontsteken van een paasvuur op 9 april 2023 - Zijlsterweg 20 in Feerwerd</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Westerkwartier een aanvraag ontvangen voor het ontsteken van een paasvuur op 9 april 2023 op locatie Zijlsterweg 20 in Feerwerd. De aanvraag is geregistreerd onder zaaknummer Z202300565.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74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4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4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ontsteken van een paasvuur op 9 april 2023 - Zijlsterweg 20 in Feerwerd</meta:user-defined>
    <meta:user-defined meta:name="DCTERMS.W3CDTF/DCTERMS.available">2023-02-17</meta:user-defined>
    <meta:user-defined meta:name="DCTERMS.W3CDTF/OVERHEIDop.jaargang">2023</meta:user-defined>
    <meta:user-defined meta:name="OVERHEIDop.publicationIssue">71744</meta:user-defined>
    <meta:user-defined meta:name="OVERHEIDop.GmbID/DC.identifier">gmb-2023-71744</meta:user-defined>
    <meta:user-defined meta:name="OVERHEIDop.versieInformatie"/>
  </office:meta>
</office:document-meta>
</file>