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Incidentele festiviteit - vv Veenhuizen - carnaval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APV adres, Incidentele festiviteit - vv Veenhuizen - carnaval, 15 february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74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Incidentele festiviteit - vv Veenhuizen - carnaval - APV adres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742</meta:user-defined>
    <meta:user-defined meta:name="OVERHEIDop.GmbID/DC.identifier">gmb-2023-71742</meta:user-defined>
    <meta:user-defined meta:name="OVERHEIDop.versieInformatie"/>
  </office:meta>
</office:document-meta>
</file>