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Dorpsstraat 11-13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orpsstraat 11-13 in Nieuw-Roden: Het oprichten van een woning, 15 february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7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64</meta:user-defined>
    <meta:user-defined meta:name="DCTERMS.abstract">Gemeente Noordenveld - omgevingsvergunning - Dorpsstraat 11-13 in Nieuw-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Dorpsstraat 11-13 in Nieuw-Ro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739</meta:user-defined>
    <meta:user-defined meta:name="OVERHEIDop.GmbID/DC.identifier">gmb-2023-71739</meta:user-defined>
    <meta:user-defined meta:name="OVERHEIDop.versieInformatie"/>
  </office:meta>
</office:document-meta>
</file>