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knappen van de bestaande zandpad met een nieuwe bovenlaag van stabilisatie/granulaat aan Weeldsebaan in Hooge Mierde, Hooge en Lage Mierde F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opknappen van de bestaande zandpad met een nieuwe bovenlaag van stabilisatie/granulaat aan Weeldsebaan in Hooge Mierde,  Hooge en Lage Mierde F 129. Het kenmerk van de gemeente voor deze zaak is 1667158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173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6671587</meta:user-defined>
    <meta:user-defined meta:name="DCTERMS.abstract">opknappen van de bestaande zandpad met een nieuwe bovenlaag </meta:user-defined>
    <dc:language>nl</dc:language>
    <meta:user-defined meta:name="OVERHEIDop.locatietype/OVERHEIDop.gebiedsmarkering">Punt</meta:user-defined>
    <meta:user-defined meta:name="DC.title">Aanvraag vergunning voor het opknappen van de bestaande zandpad met een nieuwe bovenlaag van stabilisatie/granulaat aan Weeldsebaan in Hooge Mierde, Hooge en Lage Mierde F 12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30</meta:user-defined>
    <meta:user-defined meta:name="OVERHEIDop.GmbID/DC.identifier">gmb-2023-71730</meta:user-defined>
    <meta:user-defined meta:name="OVERHEIDop.versieInformatie"/>
  </office:meta>
</office:document-meta>
</file>