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indenlaan ongenummerd,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gen van een tijdelijk werkterrein tbv dijkversterking aan Lindenlaan ongenummerd, Bergen L</text:p>
            <text:p text:style-name="common-al"/>
            <text:p text:style-name="common-al">De Gemeente Bergen (L) heeft een omgevingsvergunning verleend (verzonden op 12 februari 2023). Hiermee wordt toestemming gegeven voor het aanleggen van een tijdelijk werkterrein tbv dijkversterking aan Lindenlaan ongenummerd,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169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aanleggen van een tijdelijk werkterrein tbv dijkversterking op locatie Lindenlaan ongenummerd, Bergen L</meta:user-defined>
    <dc:language>nl</dc:language>
    <meta:user-defined meta:name="OVERHEIDop.locatietype/OVERHEIDop.gebiedsmarkering">Punt</meta:user-defined>
    <meta:user-defined meta:name="DC.title">Besluit op Omgevingsvergunning regulier, Lindenlaan ongenummerd, Bergen L</meta:user-defined>
    <meta:user-defined meta:name="DCTERMS.W3CDTF/DCTERMS.available">2023-02-17</meta:user-defined>
    <meta:user-defined meta:name="DCTERMS.W3CDTF/OVERHEIDop.jaargang">2023</meta:user-defined>
    <meta:user-defined meta:name="OVERHEIDop.publicationIssue">71696</meta:user-defined>
    <meta:user-defined meta:name="OVERHEIDop.GmbID/DC.identifier">gmb-2023-71696</meta:user-defined>
    <meta:user-defined meta:name="OVERHEIDop.versieInformatie"/>
  </office:meta>
</office:document-meta>
</file>