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winkelcentrum Flora te Deventer (3869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Run for Cancer ontvangen voor een standplaatsvergunning op 13 mei 2023 plaatsvindend in het winkelcentrum Flora te Deventer.</text:p>
            <text:p text:style-name="common-al">De aanvraag ligt van 17 februari 2023 t/m 3 maart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169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9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9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winkelcentrum Flora te Deventer (38693-2023)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692</meta:user-defined>
    <meta:user-defined meta:name="OVERHEIDop.GmbID/DC.identifier">gmb-2023-71692</meta:user-defined>
    <meta:user-defined meta:name="OVERHEIDop.versieInformatie"/>
  </office:meta>
</office:document-meta>
</file>