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702, Benedenberg 6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aanvraag ontvangen voor een omgevingsvergunning voor het bouwen van een woning op locatie Benedenberg 63 in Bergambacht. De aanvraag is geregistreerd onder zaaknummer SXO-2022270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69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702, Benedenberg 63 in Berg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690</meta:user-defined>
    <meta:user-defined meta:name="OVERHEIDop.GmbID/DC.identifier">gmb-2023-71690</meta:user-defined>
    <meta:user-defined meta:name="OVERHEIDop.versieInformatie"/>
  </office:meta>
</office:document-meta>
</file>