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49, 1221 KE Hilversum, Professor Kochstraat 49 (verbouwing naar 3 appartementen (legalisatie)); CLZ_VRG_DOS_851805; 03-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ofessor Kochstraat 49, 1221 KE Hilversum, Professor Kochstraat 49 (verbouwing naar 3 appartementen (legalisatie)); CLZ_VRG_DOS_851805; 03-01-2023; Status: Zaak gestart, gemeente Hilversum</text:p>
            <text:p text:style-name="common-al">
            
          </text:p>
            <text:p text:style-name="common-al">Verzenddatum: 0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6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_VRG_DOS_851805</meta:user-defined>
    <dc:language>nl</dc:language>
    <meta:user-defined meta:name="OVERHEIDop.locatietype/OVERHEIDop.gebiedsmarkering">Punt</meta:user-defined>
    <meta:user-defined meta:name="DC.title">Professor Kochstraat 49, 1221 KE Hilversum, Professor Kochstraat 49 (verbouwing naar 3 appartementen (legalisatie)); CLZ_VRG_DOS_851805; 03-01-2023; Status: Zaak gestart, gemeente Hilversum</meta:user-defined>
    <meta:user-defined meta:name="DCTERMS.W3CDTF/DCTERMS.available">2023-01-05</meta:user-defined>
    <meta:user-defined meta:name="DCTERMS.W3CDTF/OVERHEIDop.jaargang">2023</meta:user-defined>
    <meta:user-defined meta:name="OVERHEIDop.publicationIssue">7168</meta:user-defined>
    <meta:user-defined meta:name="OVERHEIDop.GmbID/DC.identifier">gmb-2023-7168</meta:user-defined>
    <meta:user-defined meta:name="OVERHEIDop.versieInformatie"/>
  </office:meta>
</office:document-meta>
</file>