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tthoHeldringstraatD2foto1i154eb045-6214-432b-af6a-9a777340ab3f.png" manifest:media-type="image/x-eps"/>
  <manifest:file-entry manifest:full-path="Pictures/OtthoHeldringstraatD2foto2ie736af3c-a64a-48ab-8927-e21395c311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office:automatic-styles>
  <office:body>
    <office:text>
      <text:p text:style-name="new_page_staatscourant"/>
      <text:p text:style-name="single-kop-titel">Amsterdam Nieuw West verkeersbesluit instellen van geboden zodat alle bestuurders het bord voorbijgaan aan de rechterzijde op de Ottho Heldring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p text:style-name="common-al">de gemeente Amsterdam signalen ontvangen heeft waarin burgers aangeven de inrichting/ rijrichting van de Ottho Heldringstraat als onduidelijk te ervaren;</text:p>
            <text:p text:style-name="common-al">de Ottho Heldringstraat een erftoegangsweg binnen de bebouwde kom is waarop een maximumsnelheid geldt van 30 km/uur en onder beheer is van en gelegen is binnen de grenzen van de gemeente Amsterdam;</text:p>
            <text:p text:style-name="common-al">de Ottho Heldringstraat bedoeld is als eenrichtingsverkeer, maar dit niet als zodanig kenbaar is gemaakt aan bestuurders;</text:p>
            <text:p text:style-name="common-al">bovenstaande blijkt uit de gescheiden rijbanen met daartussen parkeergelegenheden en de breedte van de rijbanen zelf;</text:p>
            <text:p text:style-name="common-al">om duidelijkheid te scheppen de gemeente Amsterdam overgaat tot het instellen van geboden voor alle bestuurders het bord voorbij te gaan aan de rechterzijde op de koppen van de parkeergelegenheden in de Ottho Heldringstraat, aan het begin van de straat en bij de kruispunten met de Wilhelmina Druckerstraat en de Henri Dunantstraat; </text:p>
            <text:p text:style-name="common-al">de maatregelen ingesteld worden door het aanbrengen van de benodigd bebording zoals aangegeven is op de bij dit verkeersbesluit behorende situatietekening;</text:p>
            <text:list text:style-name="id1-3-2-2-1-16">
              <text:list-item text:style-override="id1-3-2-2-1-16-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6-2">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
            <text:p text:style-name="common-al">overeenkomstig artikel 24 van het Besluit administratieve bepalingen inzake het wegverkeer, overleg is gepleegd met een gemandateerde van de politie, eenheid Amsterdam. </text:p>
            <text:p text:style-name="tussenkopcur">Besluit</text:p>
            <text:p text:style-name="common-al"/>
            <text:list text:style-name="id1-3-2-2-1-20">
              <text:list-item text:style-override="id1-3-2-2-1-20-1">
                <text:number>1.</text:number>
                <text:p text:style-name="al">Het instellen van geboden voor alle bestuurders het bord voorbij te gaan aan de rechterzijde op de koppen van de parkeergelegenheden in de Ottho Heldringstraat, aan het begin van de straat en bij de kruispunten met de Wilhelmina Druckerstraat en de Henri Dunantstraat door het plaatsen van verkeersborden conform model D2 uit bijlage 1 van het RVV1990;</text:p>
              </text:list-item>
            </text:list>
            <text:p text:style-name="common-al"/>
            <text:p text:style-name="common-al">Zoals aangegeven op bijgevoegde tekeningen.</text:p>
            <text:p text:style-name="common-al"/>
            <text:p text:style-name="common-al">
            <draw:frame><draw:text-box><text:section text:name="plaatje_id1-3-2-2-1-24-1" text:style-name="plaatje">
              <text:p text:style-name="illustratie_id1-3-2-2-1-24-1-1"><draw:frame draw:style-name="illustratie_id1-3-2-2-1-24-1-1" text:anchor-type="paragraph" svg:width="115.1mm" svg:height="96.8mm"><draw:image xlink:href="Pictures/OtthoHeldringstraatD2foto1i154eb045-6214-432b-af6a-9a777340ab3f.png" xlink:type="simple"/></draw:frame></text:p>
            </text:section></draw:text-box></draw:frame>
          </text:p>
            <text:p text:style-name="common-al"/>
            <text:p text:style-name="common-al">
            <draw:frame><draw:text-box><text:section text:name="plaatje_id1-3-2-2-1-26-1" text:style-name="plaatje">
              <text:p text:style-name="illustratie_id1-3-2-2-1-26-1-1"><draw:frame draw:style-name="illustratie_id1-3-2-2-1-26-1-1" text:anchor-type="paragraph" svg:width="119mm" svg:height="82mm"><draw:image xlink:href="Pictures/OtthoHeldringstraatD2foto2ie736af3c-a64a-48ab-8927-e21395c311c1.png" xlink:type="simple"/></draw:frame></text:p>
            </text:section></draw:text-box></draw:frame>
          </text:p>
            <text:p text:style-name="common-al"/>
            <text:p text:style-name="common-al">Amsterdam, </text:p>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5">
              <text:list-item text:style-override="id1-3-2-2-1-55-1">
                <text:number>•</text:number>
                <text:p text:style-name="al">uw naam, adres en telefoonnummer</text:p>
              </text:list-item>
              <text:list-item text:style-override="id1-3-2-2-1-55-2">
                <text:number>•</text:number>
                <text:p text:style-name="al">de datum waarop u het bezwaarschrift schrijft en uw handtekening</text:p>
              </text:list-item>
              <text:list-item text:style-override="id1-3-2-2-1-55-3">
                <text:number>•</text:number>
                <text:p text:style-name="al">het besluit waartegen u bezwaar maakt, met datum en referentienummer van het besluit</text:p>
              </text:list-item>
              <text:list-item text:style-override="id1-3-2-2-1-5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66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6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6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Nieuw West verkeersbesluit instellen van geboden zodat alle bestuurders het bord voorbijgaan aan de rechterzijde op de Ottho Heldringstraat. - op de Ottho Heldr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D2</meta:user-defined>
    <dc:language>nl</dc:language>
    <meta:user-defined meta:name="OVERHEIDop.locatietype/OVERHEIDop.gebiedsmarkering">Weg</meta:user-defined>
    <meta:user-defined meta:name="DC.title">Amsterdam Nieuw West verkeersbesluit instellen van geboden zodat alle bestuurders het bord voorbijgaan aan de rechterzijde op de Ottho Heldringstraat.</meta:user-defined>
    <meta:user-defined meta:name="DCTERMS.W3CDTF/DCTERMS.available">2023-02-17</meta:user-defined>
    <meta:user-defined meta:name="OVERHEIDop.externeBijlage">situatietekening|exb-2023-8094</meta:user-defined>
    <meta:user-defined meta:name="DCTERMS.W3CDTF/OVERHEIDop.jaargang">2023</meta:user-defined>
    <meta:user-defined meta:name="OVERHEIDop.publicationIssue">71668</meta:user-defined>
    <meta:user-defined meta:name="OVERHEIDop.GmbID/DC.identifier">gmb-2023-71668</meta:user-defined>
    <meta:user-defined meta:name="OVERHEIDop.versieInformatie"/>
  </office:meta>
</office:document-meta>
</file>