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ndelen in strijd met regels ruimtelijke ordening (exploiteren van een gastoude, Kremerskamp 23, 7261TG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februari 2023 een besluit genomen op de aanvraag met zaaknummer 2022-004685 voor het handelen in strijd met regels ruimtelijke ordening (exploiteren van een gastoude op locatie Kremerskamp 23, 7261TG Ruurlo. De vergunning is verleend. Het besluit betreft de volgende activiteiten:</text:p>
            <text:p text:style-name="common-al">* gastouderopvang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16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remerskamp 23, 7261TG Ruurlo</meta:user-defined>
    <dc:language>nl</dc:language>
    <meta:user-defined meta:name="OVERHEIDop.locatietype/OVERHEIDop.gebiedsmarkering">Punt</meta:user-defined>
    <meta:user-defined meta:name="DC.title">Toestemming voor handelen in strijd met regels ruimtelijke ordening (exploiteren van een gastoude, Kremerskamp 23, 7261TG Ruurlo</meta:user-defined>
    <meta:user-defined meta:name="OVERHEIDop.datumEindeReactietermijn">2023-03-31</meta:user-defined>
    <meta:user-defined meta:name="OVERHEIDop.terinzageleggingBG">https://jeleefomgeving.nl/inzien/813585922/9a9049a1-ad2a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664</meta:user-defined>
    <meta:user-defined meta:name="OVERHEIDop.GmbID/DC.identifier">gmb-2023-71664</meta:user-defined>
    <meta:user-defined meta:name="OVERHEIDop.versieInformatie"/>
  </office:meta>
</office:document-meta>
</file>